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日付</text:p>
          </table:table-cell>
          <table:table-cell office:value-type="string">
            <text:p>視聴数</text:p>
          </table:table-cell>
          <table:table-cell office:value-type="string">
            <text:p>投稿動画数</text:p>
          </table:table-cell>
          <table:table-cell office:value-type="string">
            <text:p>コメント数</text:p>
          </table:table-cell>
          <table:table-cell>
            <draw:frame table:end-cell-address="Sheet1.O30" table:end-x="0.403cm" table:end-y="0.292cm" draw:z-index="0" draw:style-name="gr1" svg:width="22.888cm" svg:height="13.283cm" svg:x="0.096cm" svg:y="0.106cm">
              <draw:object draw:notify-on-update-of-ranges="Sheet1.A1:Sheet1.A1 Sheet1.A2:Sheet1.A351 Sheet1.B1:Sheet1.B1 Sheet1.B2:Sheet1.B351 Sheet1.C1:Sheet1.C1 Sheet1.C2:Sheet1.C351 Sheet1.D1:Sheet1.D1 Sheet1.D2:Sheet1.D3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2011-06-29 07:00:03</text:p>
          </table:table-cell>
          <table:table-cell office:value-type="float" office:value="15837765">
            <text:p>15837765</text:p>
          </table:table-cell>
          <table:table-cell office:value-type="float" office:value="3874">
            <text:p>3874</text:p>
          </table:table-cell>
          <table:table-cell office:value-type="float" office:value="1411262">
            <text:p>1411262</text:p>
          </table:table-cell>
          <table:table-cell/>
        </table:table-row>
        <table:table-row table:style-name="ro1">
          <table:table-cell office:value-type="string">
            <text:p>2011-06-30 07:00:02</text:p>
          </table:table-cell>
          <table:table-cell office:value-type="float" office:value="13823220">
            <text:p>13823220</text:p>
          </table:table-cell>
          <table:table-cell office:value-type="float" office:value="3954">
            <text:p>3954</text:p>
          </table:table-cell>
          <table:table-cell office:value-type="float" office:value="1374723">
            <text:p>1374723</text:p>
          </table:table-cell>
          <table:table-cell/>
        </table:table-row>
        <table:table-row table:style-name="ro1">
          <table:table-cell office:value-type="string">
            <text:p>2011-07-01 07:00:02</text:p>
          </table:table-cell>
          <table:table-cell office:value-type="float" office:value="18344856">
            <text:p>18344856</text:p>
          </table:table-cell>
          <table:table-cell office:value-type="float" office:value="4512">
            <text:p>4512</text:p>
          </table:table-cell>
          <table:table-cell office:value-type="float" office:value="1306048">
            <text:p>1306048</text:p>
          </table:table-cell>
          <table:table-cell/>
        </table:table-row>
        <table:table-row table:style-name="ro1">
          <table:table-cell office:value-type="string">
            <text:p>2011-07-02 07:00:03</text:p>
          </table:table-cell>
          <table:table-cell office:value-type="float" office:value="14013528">
            <text:p>14013528</text:p>
          </table:table-cell>
          <table:table-cell office:value-type="float" office:value="5230">
            <text:p>5230</text:p>
          </table:table-cell>
          <table:table-cell office:value-type="float" office:value="1318620">
            <text:p>1318620</text:p>
          </table:table-cell>
          <table:table-cell/>
        </table:table-row>
        <table:table-row table:style-name="ro1">
          <table:table-cell office:value-type="string">
            <text:p>2011-07-03 07:00:01</text:p>
          </table:table-cell>
          <table:table-cell office:value-type="float" office:value="22581439">
            <text:p>22581439</text:p>
          </table:table-cell>
          <table:table-cell office:value-type="float" office:value="6047">
            <text:p>6047</text:p>
          </table:table-cell>
          <table:table-cell office:value-type="float" office:value="1718450">
            <text:p>1718450</text:p>
          </table:table-cell>
          <table:table-cell/>
        </table:table-row>
        <table:table-row table:style-name="ro1">
          <table:table-cell office:value-type="string">
            <text:p>2011-07-04 07:00:02</text:p>
          </table:table-cell>
          <table:table-cell office:value-type="float" office:value="23998924">
            <text:p>23998924</text:p>
          </table:table-cell>
          <table:table-cell office:value-type="float" office:value="6628">
            <text:p>6628</text:p>
          </table:table-cell>
          <table:table-cell office:value-type="float" office:value="1886946">
            <text:p>1886946</text:p>
          </table:table-cell>
          <table:table-cell/>
        </table:table-row>
        <table:table-row table:style-name="ro1">
          <table:table-cell office:value-type="string">
            <text:p>2011-07-05 07:00:02</text:p>
          </table:table-cell>
          <table:table-cell office:value-type="float" office:value="18932476">
            <text:p>18932476</text:p>
          </table:table-cell>
          <table:table-cell office:value-type="float" office:value="4618">
            <text:p>4618</text:p>
          </table:table-cell>
          <table:table-cell office:value-type="float" office:value="1493525">
            <text:p>1493525</text:p>
          </table:table-cell>
          <table:table-cell/>
        </table:table-row>
        <table:table-row table:style-name="ro1">
          <table:table-cell office:value-type="string">
            <text:p>2011-07-06 07:00:03</text:p>
          </table:table-cell>
          <table:table-cell office:value-type="float" office:value="19125709">
            <text:p>19125709</text:p>
          </table:table-cell>
          <table:table-cell office:value-type="float" office:value="4561">
            <text:p>4561</text:p>
          </table:table-cell>
          <table:table-cell office:value-type="float" office:value="1245231">
            <text:p>1245231</text:p>
          </table:table-cell>
          <table:table-cell/>
        </table:table-row>
        <table:table-row table:style-name="ro1">
          <table:table-cell office:value-type="string">
            <text:p>2011-07-07 07:00:03</text:p>
          </table:table-cell>
          <table:table-cell office:value-type="float" office:value="19465429">
            <text:p>19465429</text:p>
          </table:table-cell>
          <table:table-cell office:value-type="float" office:value="4727">
            <text:p>4727</text:p>
          </table:table-cell>
          <table:table-cell office:value-type="float" office:value="1379814">
            <text:p>1379814</text:p>
          </table:table-cell>
          <table:table-cell/>
        </table:table-row>
        <table:table-row table:style-name="ro1">
          <table:table-cell office:value-type="string">
            <text:p>2011-07-08 07:00:03</text:p>
          </table:table-cell>
          <table:table-cell office:value-type="float" office:value="19693711">
            <text:p>19693711</text:p>
          </table:table-cell>
          <table:table-cell office:value-type="float" office:value="5194">
            <text:p>5194</text:p>
          </table:table-cell>
          <table:table-cell office:value-type="float" office:value="1399807">
            <text:p>1399807</text:p>
          </table:table-cell>
          <table:table-cell/>
        </table:table-row>
        <table:table-row table:style-name="ro1">
          <table:table-cell office:value-type="string">
            <text:p>2011-07-10 07:00:02</text:p>
          </table:table-cell>
          <table:table-cell office:value-type="float" office:value="21265790">
            <text:p>21265790</text:p>
          </table:table-cell>
          <table:table-cell office:value-type="float" office:value="5457">
            <text:p>5457</text:p>
          </table:table-cell>
          <table:table-cell office:value-type="float" office:value="1822013">
            <text:p>1822013</text:p>
          </table:table-cell>
          <table:table-cell/>
        </table:table-row>
        <table:table-row table:style-name="ro1">
          <table:table-cell office:value-type="string">
            <text:p>2011-07-11 07:00:03</text:p>
          </table:table-cell>
          <table:table-cell office:value-type="float" office:value="24144527">
            <text:p>24144527</text:p>
          </table:table-cell>
          <table:table-cell office:value-type="float" office:value="6087">
            <text:p>6087</text:p>
          </table:table-cell>
          <table:table-cell office:value-type="float" office:value="1862617">
            <text:p>1862617</text:p>
          </table:table-cell>
          <table:table-cell/>
        </table:table-row>
        <table:table-row table:style-name="ro1">
          <table:table-cell office:value-type="string">
            <text:p>2011-07-12 07:00:02</text:p>
          </table:table-cell>
          <table:table-cell office:value-type="float" office:value="18139056">
            <text:p>18139056</text:p>
          </table:table-cell>
          <table:table-cell office:value-type="float" office:value="3398">
            <text:p>3398</text:p>
          </table:table-cell>
          <table:table-cell office:value-type="float" office:value="1457438">
            <text:p>1457438</text:p>
          </table:table-cell>
          <table:table-cell/>
        </table:table-row>
        <table:table-row table:style-name="ro1">
          <table:table-cell office:value-type="string">
            <text:p>2011-07-13 07:00:03</text:p>
          </table:table-cell>
          <table:table-cell office:value-type="float" office:value="18611723">
            <text:p>18611723</text:p>
          </table:table-cell>
          <table:table-cell office:value-type="float" office:value="3979">
            <text:p>3979</text:p>
          </table:table-cell>
          <table:table-cell office:value-type="float" office:value="1465212">
            <text:p>1465212</text:p>
          </table:table-cell>
          <table:table-cell/>
        </table:table-row>
        <table:table-row table:style-name="ro1">
          <table:table-cell office:value-type="string">
            <text:p>2011-07-14 07:00:03</text:p>
          </table:table-cell>
          <table:table-cell office:value-type="float" office:value="17034477">
            <text:p>17034477</text:p>
          </table:table-cell>
          <table:table-cell office:value-type="float" office:value="4629">
            <text:p>4629</text:p>
          </table:table-cell>
          <table:table-cell office:value-type="float" office:value="1422199">
            <text:p>1422199</text:p>
          </table:table-cell>
          <table:table-cell/>
        </table:table-row>
        <table:table-row table:style-name="ro1">
          <table:table-cell office:value-type="string">
            <text:p>2011-07-15 07:00:02</text:p>
          </table:table-cell>
          <table:table-cell office:value-type="float" office:value="20624815">
            <text:p>20624815</text:p>
          </table:table-cell>
          <table:table-cell office:value-type="float" office:value="4645">
            <text:p>4645</text:p>
          </table:table-cell>
          <table:table-cell office:value-type="float" office:value="1472933">
            <text:p>1472933</text:p>
          </table:table-cell>
          <table:table-cell/>
        </table:table-row>
        <table:table-row table:style-name="ro1">
          <table:table-cell office:value-type="string">
            <text:p>2011-07-16 07:00:03</text:p>
          </table:table-cell>
          <table:table-cell office:value-type="float" office:value="19254185">
            <text:p>19254185</text:p>
          </table:table-cell>
          <table:table-cell office:value-type="float" office:value="4500">
            <text:p>4500</text:p>
          </table:table-cell>
          <table:table-cell office:value-type="float" office:value="1501373">
            <text:p>1501373</text:p>
          </table:table-cell>
          <table:table-cell/>
        </table:table-row>
        <table:table-row table:style-name="ro1">
          <table:table-cell office:value-type="string">
            <text:p>2011-07-17 07:00:02</text:p>
          </table:table-cell>
          <table:table-cell office:value-type="float" office:value="24212396">
            <text:p>24212396</text:p>
          </table:table-cell>
          <table:table-cell office:value-type="float" office:value="6092">
            <text:p>6092</text:p>
          </table:table-cell>
          <table:table-cell office:value-type="float" office:value="1810663">
            <text:p>1810663</text:p>
          </table:table-cell>
          <table:table-cell/>
        </table:table-row>
        <table:table-row table:style-name="ro1">
          <table:table-cell office:value-type="string">
            <text:p>2011-07-18 07:00:03</text:p>
          </table:table-cell>
          <table:table-cell office:value-type="float" office:value="24259012">
            <text:p>24259012</text:p>
          </table:table-cell>
          <table:table-cell office:value-type="float" office:value="5711">
            <text:p>5711</text:p>
          </table:table-cell>
          <table:table-cell office:value-type="float" office:value="1934855">
            <text:p>1934855</text:p>
          </table:table-cell>
          <table:table-cell/>
        </table:table-row>
        <table:table-row table:style-name="ro1">
          <table:table-cell office:value-type="string">
            <text:p>2011-07-19 07:00:03</text:p>
          </table:table-cell>
          <table:table-cell office:value-type="float" office:value="26203538">
            <text:p>26203538</text:p>
          </table:table-cell>
          <table:table-cell office:value-type="float" office:value="6345">
            <text:p>6345</text:p>
          </table:table-cell>
          <table:table-cell office:value-type="float" office:value="2019577">
            <text:p>2019577</text:p>
          </table:table-cell>
          <table:table-cell/>
        </table:table-row>
        <table:table-row table:style-name="ro1">
          <table:table-cell office:value-type="string">
            <text:p>2011-07-20 07:00:03</text:p>
          </table:table-cell>
          <table:table-cell office:value-type="float" office:value="20761113">
            <text:p>20761113</text:p>
          </table:table-cell>
          <table:table-cell office:value-type="float" office:value="5100">
            <text:p>5100</text:p>
          </table:table-cell>
          <table:table-cell office:value-type="float" office:value="1839807">
            <text:p>1839807</text:p>
          </table:table-cell>
          <table:table-cell/>
        </table:table-row>
        <table:table-row table:style-name="ro1">
          <table:table-cell office:value-type="string">
            <text:p>2011-07-21 07:00:03</text:p>
          </table:table-cell>
          <table:table-cell office:value-type="float" office:value="22626484">
            <text:p>22626484</text:p>
          </table:table-cell>
          <table:table-cell office:value-type="float" office:value="5186">
            <text:p>5186</text:p>
          </table:table-cell>
          <table:table-cell office:value-type="float" office:value="1793103">
            <text:p>1793103</text:p>
          </table:table-cell>
          <table:table-cell/>
        </table:table-row>
        <table:table-row table:style-name="ro1">
          <table:table-cell office:value-type="string">
            <text:p>2011-07-22 07:00:04</text:p>
          </table:table-cell>
          <table:table-cell office:value-type="float" office:value="20909403">
            <text:p>20909403</text:p>
          </table:table-cell>
          <table:table-cell office:value-type="float" office:value="4787">
            <text:p>4787</text:p>
          </table:table-cell>
          <table:table-cell office:value-type="float" office:value="1747013">
            <text:p>1747013</text:p>
          </table:table-cell>
          <table:table-cell/>
        </table:table-row>
        <table:table-row table:style-name="ro1">
          <table:table-cell office:value-type="string">
            <text:p>2011-07-23 07:00:04</text:p>
          </table:table-cell>
          <table:table-cell office:value-type="float" office:value="19897727">
            <text:p>19897727</text:p>
          </table:table-cell>
          <table:table-cell office:value-type="float" office:value="5060">
            <text:p>5060</text:p>
          </table:table-cell>
          <table:table-cell office:value-type="float" office:value="1790743">
            <text:p>1790743</text:p>
          </table:table-cell>
          <table:table-cell/>
        </table:table-row>
        <table:table-row table:style-name="ro1">
          <table:table-cell office:value-type="string">
            <text:p>2011-07-24 07:00:01</text:p>
          </table:table-cell>
          <table:table-cell office:value-type="float" office:value="20130331">
            <text:p>20130331</text:p>
          </table:table-cell>
          <table:table-cell office:value-type="float" office:value="5716">
            <text:p>5716</text:p>
          </table:table-cell>
          <table:table-cell office:value-type="float" office:value="1921811">
            <text:p>1921811</text:p>
          </table:table-cell>
          <table:table-cell/>
        </table:table-row>
        <table:table-row table:style-name="ro1">
          <table:table-cell office:value-type="string">
            <text:p>2011-07-25 07:00:02</text:p>
          </table:table-cell>
          <table:table-cell office:value-type="float" office:value="24390305">
            <text:p>24390305</text:p>
          </table:table-cell>
          <table:table-cell office:value-type="float" office:value="6233">
            <text:p>6233</text:p>
          </table:table-cell>
          <table:table-cell office:value-type="float" office:value="1996391">
            <text:p>1996391</text:p>
          </table:table-cell>
          <table:table-cell/>
        </table:table-row>
        <table:table-row table:style-name="ro1">
          <table:table-cell office:value-type="string">
            <text:p>2011-07-26 07:00:03</text:p>
          </table:table-cell>
          <table:table-cell office:value-type="float" office:value="18652882">
            <text:p>18652882</text:p>
          </table:table-cell>
          <table:table-cell office:value-type="float" office:value="3281">
            <text:p>3281</text:p>
          </table:table-cell>
          <table:table-cell office:value-type="float" office:value="1678372">
            <text:p>1678372</text:p>
          </table:table-cell>
          <table:table-cell/>
        </table:table-row>
        <table:table-row table:style-name="ro1">
          <table:table-cell office:value-type="string">
            <text:p>2011-07-27 07:00:03</text:p>
          </table:table-cell>
          <table:table-cell office:value-type="float" office:value="20067842">
            <text:p>20067842</text:p>
          </table:table-cell>
          <table:table-cell office:value-type="float" office:value="4730">
            <text:p>4730</text:p>
          </table:table-cell>
          <table:table-cell office:value-type="float" office:value="1882969">
            <text:p>1882969</text:p>
          </table:table-cell>
          <table:table-cell/>
        </table:table-row>
        <table:table-row table:style-name="ro1">
          <table:table-cell office:value-type="string">
            <text:p>2011-07-28 07:00:03</text:p>
          </table:table-cell>
          <table:table-cell office:value-type="float" office:value="15702152">
            <text:p>15702152</text:p>
          </table:table-cell>
          <table:table-cell office:value-type="float" office:value="4470">
            <text:p>4470</text:p>
          </table:table-cell>
          <table:table-cell office:value-type="float" office:value="1821796">
            <text:p>1821796</text:p>
          </table:table-cell>
          <table:table-cell/>
        </table:table-row>
        <table:table-row table:style-name="ro1">
          <table:table-cell office:value-type="string">
            <text:p>2011-07-29 07:00:01</text:p>
          </table:table-cell>
          <table:table-cell office:value-type="float" office:value="19071307">
            <text:p>19071307</text:p>
          </table:table-cell>
          <table:table-cell office:value-type="float" office:value="4492">
            <text:p>4492</text:p>
          </table:table-cell>
          <table:table-cell office:value-type="float" office:value="1773877">
            <text:p>1773877</text:p>
          </table:table-cell>
          <table:table-cell/>
        </table:table-row>
        <table:table-row table:style-name="ro1">
          <table:table-cell office:value-type="string">
            <text:p>2011-07-30 07:00:03</text:p>
          </table:table-cell>
          <table:table-cell office:value-type="float" office:value="18295891">
            <text:p>18295891</text:p>
          </table:table-cell>
          <table:table-cell office:value-type="float" office:value="4430">
            <text:p>4430</text:p>
          </table:table-cell>
          <table:table-cell office:value-type="float" office:value="1815501">
            <text:p>1815501</text:p>
          </table:table-cell>
          <table:table-cell/>
        </table:table-row>
        <table:table-row table:style-name="ro1">
          <table:table-cell office:value-type="string">
            <text:p>2011-07-31 07:00:02</text:p>
          </table:table-cell>
          <table:table-cell office:value-type="float" office:value="23043813">
            <text:p>23043813</text:p>
          </table:table-cell>
          <table:table-cell office:value-type="float" office:value="5742">
            <text:p>5742</text:p>
          </table:table-cell>
          <table:table-cell office:value-type="float" office:value="1886728">
            <text:p>1886728</text:p>
          </table:table-cell>
          <table:table-cell/>
        </table:table-row>
        <table:table-row table:style-name="ro1">
          <table:table-cell office:value-type="string">
            <text:p>2011-08-01 07:00:02</text:p>
          </table:table-cell>
          <table:table-cell office:value-type="float" office:value="23640601">
            <text:p>23640601</text:p>
          </table:table-cell>
          <table:table-cell office:value-type="float" office:value="5878">
            <text:p>5878</text:p>
          </table:table-cell>
          <table:table-cell office:value-type="float" office:value="2002869">
            <text:p>2002869</text:p>
          </table:table-cell>
          <table:table-cell/>
        </table:table-row>
        <table:table-row table:style-name="ro1">
          <table:table-cell office:value-type="string">
            <text:p>2011-08-02 07:00:03</text:p>
          </table:table-cell>
          <table:table-cell office:value-type="float" office:value="15462652">
            <text:p>15462652</text:p>
          </table:table-cell>
          <table:table-cell office:value-type="float" office:value="4698">
            <text:p>4698</text:p>
          </table:table-cell>
          <table:table-cell office:value-type="float" office:value="1974658">
            <text:p>1974658</text:p>
          </table:table-cell>
          <table:table-cell/>
        </table:table-row>
        <table:table-row table:style-name="ro1">
          <table:table-cell office:value-type="string">
            <text:p>2011-08-03 07:00:03</text:p>
          </table:table-cell>
          <table:table-cell office:value-type="float" office:value="20623091">
            <text:p>20623091</text:p>
          </table:table-cell>
          <table:table-cell office:value-type="float" office:value="5438">
            <text:p>5438</text:p>
          </table:table-cell>
          <table:table-cell office:value-type="float" office:value="2024574">
            <text:p>2024574</text:p>
          </table:table-cell>
          <table:table-cell/>
        </table:table-row>
        <table:table-row table:style-name="ro1">
          <table:table-cell office:value-type="string">
            <text:p>2011-08-04 07:00:03</text:p>
          </table:table-cell>
          <table:table-cell office:value-type="float" office:value="19396110">
            <text:p>19396110</text:p>
          </table:table-cell>
          <table:table-cell office:value-type="float" office:value="4862">
            <text:p>4862</text:p>
          </table:table-cell>
          <table:table-cell office:value-type="float" office:value="1916971">
            <text:p>1916971</text:p>
          </table:table-cell>
          <table:table-cell/>
        </table:table-row>
        <table:table-row table:style-name="ro1">
          <table:table-cell office:value-type="string">
            <text:p>2011-08-05 07:00:03</text:p>
          </table:table-cell>
          <table:table-cell office:value-type="float" office:value="17796935">
            <text:p>17796935</text:p>
          </table:table-cell>
          <table:table-cell office:value-type="float" office:value="5141">
            <text:p>5141</text:p>
          </table:table-cell>
          <table:table-cell office:value-type="float" office:value="1910209">
            <text:p>1910209</text:p>
          </table:table-cell>
          <table:table-cell/>
        </table:table-row>
        <table:table-row table:style-name="ro1">
          <table:table-cell office:value-type="string">
            <text:p>2011-08-06 07:00:04</text:p>
          </table:table-cell>
          <table:table-cell office:value-type="float" office:value="16232808">
            <text:p>16232808</text:p>
          </table:table-cell>
          <table:table-cell office:value-type="float" office:value="4969">
            <text:p>4969</text:p>
          </table:table-cell>
          <table:table-cell office:value-type="float" office:value="1918833">
            <text:p>1918833</text:p>
          </table:table-cell>
          <table:table-cell/>
        </table:table-row>
        <table:table-row table:style-name="ro1">
          <table:table-cell office:value-type="string">
            <text:p>2011-08-07 07:00:02</text:p>
          </table:table-cell>
          <table:table-cell office:value-type="float" office:value="22844037">
            <text:p>22844037</text:p>
          </table:table-cell>
          <table:table-cell office:value-type="float" office:value="5833">
            <text:p>5833</text:p>
          </table:table-cell>
          <table:table-cell office:value-type="float" office:value="1852492">
            <text:p>1852492</text:p>
          </table:table-cell>
          <table:table-cell/>
        </table:table-row>
        <table:table-row table:style-name="ro1">
          <table:table-cell office:value-type="string">
            <text:p>2011-08-08 07:00:03</text:p>
          </table:table-cell>
          <table:table-cell office:value-type="float" office:value="22376620">
            <text:p>22376620</text:p>
          </table:table-cell>
          <table:table-cell office:value-type="float" office:value="5806">
            <text:p>5806</text:p>
          </table:table-cell>
          <table:table-cell office:value-type="float" office:value="1917555">
            <text:p>1917555</text:p>
          </table:table-cell>
          <table:table-cell/>
        </table:table-row>
        <table:table-row table:style-name="ro1">
          <table:table-cell office:value-type="string">
            <text:p>2011-08-09 07:00:03</text:p>
          </table:table-cell>
          <table:table-cell office:value-type="float" office:value="19994045">
            <text:p>19994045</text:p>
          </table:table-cell>
          <table:table-cell office:value-type="float" office:value="4936">
            <text:p>4936</text:p>
          </table:table-cell>
          <table:table-cell office:value-type="float" office:value="1960430">
            <text:p>1960430</text:p>
          </table:table-cell>
          <table:table-cell/>
        </table:table-row>
        <table:table-row table:style-name="ro1">
          <table:table-cell office:value-type="string">
            <text:p>2011-08-10 07:00:03</text:p>
          </table:table-cell>
          <table:table-cell office:value-type="float" office:value="17039985">
            <text:p>17039985</text:p>
          </table:table-cell>
          <table:table-cell office:value-type="float" office:value="4519">
            <text:p>4519</text:p>
          </table:table-cell>
          <table:table-cell office:value-type="float" office:value="2037664">
            <text:p>2037664</text:p>
          </table:table-cell>
          <table:table-cell/>
        </table:table-row>
        <table:table-row table:style-name="ro1">
          <table:table-cell office:value-type="string">
            <text:p>2011-08-11 07:00:03</text:p>
          </table:table-cell>
          <table:table-cell office:value-type="float" office:value="18596775">
            <text:p>18596775</text:p>
          </table:table-cell>
          <table:table-cell office:value-type="float" office:value="4763">
            <text:p>4763</text:p>
          </table:table-cell>
          <table:table-cell office:value-type="float" office:value="1917612">
            <text:p>1917612</text:p>
          </table:table-cell>
          <table:table-cell/>
        </table:table-row>
        <table:table-row table:style-name="ro1">
          <table:table-cell office:value-type="string">
            <text:p>2011-08-12 07:00:03</text:p>
          </table:table-cell>
          <table:table-cell office:value-type="float" office:value="19099039">
            <text:p>19099039</text:p>
          </table:table-cell>
          <table:table-cell office:value-type="float" office:value="4654">
            <text:p>4654</text:p>
          </table:table-cell>
          <table:table-cell office:value-type="float" office:value="1967296">
            <text:p>1967296</text:p>
          </table:table-cell>
          <table:table-cell/>
        </table:table-row>
        <table:table-row table:style-name="ro1">
          <table:table-cell office:value-type="string">
            <text:p>2011-08-13 07:00:04</text:p>
          </table:table-cell>
          <table:table-cell office:value-type="float" office:value="20250783">
            <text:p>20250783</text:p>
          </table:table-cell>
          <table:table-cell office:value-type="float" office:value="5727">
            <text:p>5727</text:p>
          </table:table-cell>
          <table:table-cell office:value-type="float" office:value="1893796">
            <text:p>1893796</text:p>
          </table:table-cell>
          <table:table-cell/>
        </table:table-row>
        <table:table-row table:style-name="ro1">
          <table:table-cell office:value-type="string">
            <text:p>2011-08-14 07:00:02</text:p>
          </table:table-cell>
          <table:table-cell office:value-type="float" office:value="7858613">
            <text:p>7858613</text:p>
          </table:table-cell>
          <table:table-cell office:value-type="float" office:value="5152">
            <text:p>5152</text:p>
          </table:table-cell>
          <table:table-cell office:value-type="float" office:value="1815219">
            <text:p>1815219</text:p>
          </table:table-cell>
          <table:table-cell/>
        </table:table-row>
        <table:table-row table:style-name="ro1">
          <table:table-cell office:value-type="string">
            <text:p>2011-08-15 07:00:04</text:p>
          </table:table-cell>
          <table:table-cell office:value-type="float" office:value="20227039">
            <text:p>20227039</text:p>
          </table:table-cell>
          <table:table-cell office:value-type="float" office:value="5120">
            <text:p>5120</text:p>
          </table:table-cell>
          <table:table-cell office:value-type="float" office:value="1841440">
            <text:p>1841440</text:p>
          </table:table-cell>
          <table:table-cell/>
        </table:table-row>
        <table:table-row table:style-name="ro1">
          <table:table-cell office:value-type="string">
            <text:p>2011-08-16 07:00:04</text:p>
          </table:table-cell>
          <table:table-cell office:value-type="float" office:value="20294232">
            <text:p>20294232</text:p>
          </table:table-cell>
          <table:table-cell office:value-type="float" office:value="5195">
            <text:p>5195</text:p>
          </table:table-cell>
          <table:table-cell office:value-type="float" office:value="1950975">
            <text:p>1950975</text:p>
          </table:table-cell>
          <table:table-cell/>
        </table:table-row>
        <table:table-row table:style-name="ro1">
          <table:table-cell office:value-type="string">
            <text:p>2011-08-17 07:00:03</text:p>
          </table:table-cell>
          <table:table-cell office:value-type="float" office:value="17762491">
            <text:p>17762491</text:p>
          </table:table-cell>
          <table:table-cell office:value-type="float" office:value="5232">
            <text:p>5232</text:p>
          </table:table-cell>
          <table:table-cell office:value-type="float" office:value="1961714">
            <text:p>1961714</text:p>
          </table:table-cell>
          <table:table-cell/>
        </table:table-row>
        <table:table-row table:style-name="ro1">
          <table:table-cell office:value-type="string">
            <text:p>2011-08-18 07:00:02</text:p>
          </table:table-cell>
          <table:table-cell office:value-type="float" office:value="22051565">
            <text:p>22051565</text:p>
          </table:table-cell>
          <table:table-cell office:value-type="float" office:value="5134">
            <text:p>5134</text:p>
          </table:table-cell>
          <table:table-cell office:value-type="float" office:value="1987245">
            <text:p>1987245</text:p>
          </table:table-cell>
          <table:table-cell/>
        </table:table-row>
        <table:table-row table:style-name="ro1">
          <table:table-cell office:value-type="string">
            <text:p>2011-08-19 07:00:04</text:p>
          </table:table-cell>
          <table:table-cell office:value-type="float" office:value="18633228">
            <text:p>18633228</text:p>
          </table:table-cell>
          <table:table-cell office:value-type="float" office:value="5133">
            <text:p>5133</text:p>
          </table:table-cell>
          <table:table-cell office:value-type="float" office:value="1863389">
            <text:p>1863389</text:p>
          </table:table-cell>
          <table:table-cell/>
        </table:table-row>
        <table:table-row table:style-name="ro1">
          <table:table-cell office:value-type="string">
            <text:p>2011-08-20 07:00:03</text:p>
          </table:table-cell>
          <table:table-cell office:value-type="float" office:value="21691167">
            <text:p>21691167</text:p>
          </table:table-cell>
          <table:table-cell office:value-type="float" office:value="5338">
            <text:p>5338</text:p>
          </table:table-cell>
          <table:table-cell office:value-type="float" office:value="1940774">
            <text:p>1940774</text:p>
          </table:table-cell>
          <table:table-cell/>
        </table:table-row>
        <table:table-row table:style-name="ro1">
          <table:table-cell office:value-type="string">
            <text:p>2011-08-21 07:00:02</text:p>
          </table:table-cell>
          <table:table-cell office:value-type="float" office:value="23478137">
            <text:p>23478137</text:p>
          </table:table-cell>
          <table:table-cell office:value-type="float" office:value="6364">
            <text:p>6364</text:p>
          </table:table-cell>
          <table:table-cell office:value-type="float" office:value="1823088">
            <text:p>1823088</text:p>
          </table:table-cell>
          <table:table-cell/>
        </table:table-row>
        <table:table-row table:style-name="ro1">
          <table:table-cell office:value-type="string">
            <text:p>2011-08-22 07:00:03</text:p>
          </table:table-cell>
          <table:table-cell office:value-type="float" office:value="23944272">
            <text:p>23944272</text:p>
          </table:table-cell>
          <table:table-cell office:value-type="float" office:value="5939">
            <text:p>5939</text:p>
          </table:table-cell>
          <table:table-cell office:value-type="float" office:value="1978301">
            <text:p>1978301</text:p>
          </table:table-cell>
          <table:table-cell/>
        </table:table-row>
        <table:table-row table:style-name="ro1">
          <table:table-cell office:value-type="string">
            <text:p>2011-08-23 07:00:04</text:p>
          </table:table-cell>
          <table:table-cell office:value-type="float" office:value="23231004">
            <text:p>23231004</text:p>
          </table:table-cell>
          <table:table-cell office:value-type="float" office:value="5475">
            <text:p>5475</text:p>
          </table:table-cell>
          <table:table-cell office:value-type="float" office:value="2073766">
            <text:p>2073766</text:p>
          </table:table-cell>
          <table:table-cell/>
        </table:table-row>
        <table:table-row table:style-name="ro1">
          <table:table-cell office:value-type="string">
            <text:p>2011-08-24 07:00:03</text:p>
          </table:table-cell>
          <table:table-cell office:value-type="float" office:value="13505021">
            <text:p>13505021</text:p>
          </table:table-cell>
          <table:table-cell office:value-type="float" office:value="2519">
            <text:p>2519</text:p>
          </table:table-cell>
          <table:table-cell office:value-type="float" office:value="2035024">
            <text:p>2035024</text:p>
          </table:table-cell>
          <table:table-cell/>
        </table:table-row>
        <table:table-row table:style-name="ro1">
          <table:table-cell office:value-type="string">
            <text:p>2011-08-25 07:00:03</text:p>
          </table:table-cell>
          <table:table-cell office:value-type="float" office:value="20107973">
            <text:p>20107973</text:p>
          </table:table-cell>
          <table:table-cell office:value-type="float" office:value="4567">
            <text:p>4567</text:p>
          </table:table-cell>
          <table:table-cell office:value-type="float" office:value="1924948">
            <text:p>1924948</text:p>
          </table:table-cell>
          <table:table-cell/>
        </table:table-row>
        <table:table-row table:style-name="ro1">
          <table:table-cell office:value-type="string">
            <text:p>2011-08-26 07:00:04</text:p>
          </table:table-cell>
          <table:table-cell office:value-type="float" office:value="21005651">
            <text:p>21005651</text:p>
          </table:table-cell>
          <table:table-cell office:value-type="float" office:value="5066">
            <text:p>5066</text:p>
          </table:table-cell>
          <table:table-cell office:value-type="float" office:value="1805539">
            <text:p>1805539</text:p>
          </table:table-cell>
          <table:table-cell/>
        </table:table-row>
        <table:table-row table:style-name="ro1">
          <table:table-cell office:value-type="string">
            <text:p>2011-08-27 07:00:04</text:p>
          </table:table-cell>
          <table:table-cell office:value-type="float" office:value="19766113">
            <text:p>19766113</text:p>
          </table:table-cell>
          <table:table-cell office:value-type="float" office:value="4593">
            <text:p>4593</text:p>
          </table:table-cell>
          <table:table-cell office:value-type="float" office:value="1748744">
            <text:p>1748744</text:p>
          </table:table-cell>
          <table:table-cell/>
        </table:table-row>
        <table:table-row table:style-name="ro1">
          <table:table-cell office:value-type="string">
            <text:p>2011-08-28 07:00:02</text:p>
          </table:table-cell>
          <table:table-cell office:value-type="float" office:value="22982651">
            <text:p>22982651</text:p>
          </table:table-cell>
          <table:table-cell office:value-type="float" office:value="5841">
            <text:p>5841</text:p>
          </table:table-cell>
          <table:table-cell office:value-type="float" office:value="1783626">
            <text:p>1783626</text:p>
          </table:table-cell>
          <table:table-cell/>
        </table:table-row>
        <table:table-row table:style-name="ro1">
          <table:table-cell office:value-type="string">
            <text:p>2011-08-29 07:00:03</text:p>
          </table:table-cell>
          <table:table-cell office:value-type="float" office:value="23371062">
            <text:p>23371062</text:p>
          </table:table-cell>
          <table:table-cell office:value-type="float" office:value="5673">
            <text:p>5673</text:p>
          </table:table-cell>
          <table:table-cell office:value-type="float" office:value="1836665">
            <text:p>1836665</text:p>
          </table:table-cell>
          <table:table-cell/>
        </table:table-row>
        <table:table-row table:style-name="ro1">
          <table:table-cell office:value-type="string">
            <text:p>2011-08-30 07:00:02</text:p>
          </table:table-cell>
          <table:table-cell office:value-type="float" office:value="20840884">
            <text:p>20840884</text:p>
          </table:table-cell>
          <table:table-cell office:value-type="float" office:value="4478">
            <text:p>4478</text:p>
          </table:table-cell>
          <table:table-cell office:value-type="float" office:value="1823848">
            <text:p>1823848</text:p>
          </table:table-cell>
          <table:table-cell/>
        </table:table-row>
        <table:table-row table:style-name="ro1">
          <table:table-cell office:value-type="string">
            <text:p>2011-08-31 07:00:04</text:p>
          </table:table-cell>
          <table:table-cell office:value-type="float" office:value="20849109">
            <text:p>20849109</text:p>
          </table:table-cell>
          <table:table-cell office:value-type="float" office:value="5400">
            <text:p>5400</text:p>
          </table:table-cell>
          <table:table-cell office:value-type="float" office:value="1842636">
            <text:p>1842636</text:p>
          </table:table-cell>
          <table:table-cell/>
        </table:table-row>
        <table:table-row table:style-name="ro1">
          <table:table-cell office:value-type="string">
            <text:p>2011-09-01 07:00:03</text:p>
          </table:table-cell>
          <table:table-cell office:value-type="float" office:value="19468692">
            <text:p>19468692</text:p>
          </table:table-cell>
          <table:table-cell office:value-type="float" office:value="5321">
            <text:p>5321</text:p>
          </table:table-cell>
          <table:table-cell office:value-type="float" office:value="1723928">
            <text:p>1723928</text:p>
          </table:table-cell>
          <table:table-cell/>
        </table:table-row>
        <table:table-row table:style-name="ro1">
          <table:table-cell office:value-type="string">
            <text:p>2011-09-02 07:00:04</text:p>
          </table:table-cell>
          <table:table-cell office:value-type="float" office:value="19487714">
            <text:p>19487714</text:p>
          </table:table-cell>
          <table:table-cell office:value-type="float" office:value="5129">
            <text:p>5129</text:p>
          </table:table-cell>
          <table:table-cell office:value-type="float" office:value="1559774">
            <text:p>1559774</text:p>
          </table:table-cell>
          <table:table-cell/>
        </table:table-row>
        <table:table-row table:style-name="ro1">
          <table:table-cell office:value-type="string">
            <text:p>2011-09-03 07:00:03</text:p>
          </table:table-cell>
          <table:table-cell office:value-type="float" office:value="18490952">
            <text:p>18490952</text:p>
          </table:table-cell>
          <table:table-cell office:value-type="float" office:value="4448">
            <text:p>4448</text:p>
          </table:table-cell>
          <table:table-cell office:value-type="float" office:value="1599700">
            <text:p>1599700</text:p>
          </table:table-cell>
          <table:table-cell/>
        </table:table-row>
        <table:table-row table:style-name="ro1">
          <table:table-cell office:value-type="string">
            <text:p>2011-09-04 07:00:02</text:p>
          </table:table-cell>
          <table:table-cell office:value-type="float" office:value="23325922">
            <text:p>23325922</text:p>
          </table:table-cell>
          <table:table-cell office:value-type="float" office:value="5460">
            <text:p>5460</text:p>
          </table:table-cell>
          <table:table-cell office:value-type="float" office:value="1856440">
            <text:p>1856440</text:p>
          </table:table-cell>
          <table:table-cell/>
        </table:table-row>
        <table:table-row table:style-name="ro1">
          <table:table-cell office:value-type="string">
            <text:p>2011-09-05 07:00:02</text:p>
          </table:table-cell>
          <table:table-cell office:value-type="float" office:value="23510304">
            <text:p>23510304</text:p>
          </table:table-cell>
          <table:table-cell office:value-type="float" office:value="5368">
            <text:p>5368</text:p>
          </table:table-cell>
          <table:table-cell office:value-type="float" office:value="1943536">
            <text:p>1943536</text:p>
          </table:table-cell>
          <table:table-cell/>
        </table:table-row>
        <table:table-row table:style-name="ro1">
          <table:table-cell office:value-type="string">
            <text:p>2011-09-06 07:00:03</text:p>
          </table:table-cell>
          <table:table-cell office:value-type="float" office:value="19392872">
            <text:p>19392872</text:p>
          </table:table-cell>
          <table:table-cell office:value-type="float" office:value="6303">
            <text:p>6303</text:p>
          </table:table-cell>
          <table:table-cell office:value-type="float" office:value="1774689">
            <text:p>1774689</text:p>
          </table:table-cell>
          <table:table-cell/>
        </table:table-row>
        <table:table-row table:style-name="ro1">
          <table:table-cell office:value-type="string">
            <text:p>2011-09-07 07:00:03</text:p>
          </table:table-cell>
          <table:table-cell office:value-type="float" office:value="17044988">
            <text:p>17044988</text:p>
          </table:table-cell>
          <table:table-cell office:value-type="float" office:value="4466">
            <text:p>4466</text:p>
          </table:table-cell>
          <table:table-cell office:value-type="float" office:value="1505611">
            <text:p>1505611</text:p>
          </table:table-cell>
          <table:table-cell/>
        </table:table-row>
        <table:table-row table:style-name="ro1">
          <table:table-cell office:value-type="string">
            <text:p>2011-09-08 07:00:03</text:p>
          </table:table-cell>
          <table:table-cell office:value-type="float" office:value="17879383">
            <text:p>17879383</text:p>
          </table:table-cell>
          <table:table-cell office:value-type="float" office:value="4575">
            <text:p>4575</text:p>
          </table:table-cell>
          <table:table-cell office:value-type="float" office:value="1438077">
            <text:p>1438077</text:p>
          </table:table-cell>
          <table:table-cell/>
        </table:table-row>
        <table:table-row table:style-name="ro1">
          <table:table-cell office:value-type="string">
            <text:p>2011-09-09 07:00:05</text:p>
          </table:table-cell>
          <table:table-cell office:value-type="float" office:value="15582751">
            <text:p>15582751</text:p>
          </table:table-cell>
          <table:table-cell office:value-type="float" office:value="4199">
            <text:p>4199</text:p>
          </table:table-cell>
          <table:table-cell office:value-type="float" office:value="1469554">
            <text:p>1469554</text:p>
          </table:table-cell>
          <table:table-cell/>
        </table:table-row>
        <table:table-row table:style-name="ro1">
          <table:table-cell office:value-type="string">
            <text:p>2011-09-10 07:00:03</text:p>
          </table:table-cell>
          <table:table-cell office:value-type="float" office:value="17855932">
            <text:p>17855932</text:p>
          </table:table-cell>
          <table:table-cell office:value-type="float" office:value="4990">
            <text:p>4990</text:p>
          </table:table-cell>
          <table:table-cell office:value-type="float" office:value="1547195">
            <text:p>1547195</text:p>
          </table:table-cell>
          <table:table-cell/>
        </table:table-row>
        <table:table-row table:style-name="ro1">
          <table:table-cell office:value-type="string">
            <text:p>2011-09-11 07:00:03</text:p>
          </table:table-cell>
          <table:table-cell office:value-type="float" office:value="21644688">
            <text:p>21644688</text:p>
          </table:table-cell>
          <table:table-cell office:value-type="float" office:value="6131">
            <text:p>6131</text:p>
          </table:table-cell>
          <table:table-cell office:value-type="float" office:value="1759109">
            <text:p>1759109</text:p>
          </table:table-cell>
          <table:table-cell/>
        </table:table-row>
        <table:table-row table:style-name="ro1">
          <table:table-cell office:value-type="string">
            <text:p>2011-09-12 07:00:03</text:p>
          </table:table-cell>
          <table:table-cell office:value-type="float" office:value="21639121">
            <text:p>21639121</text:p>
          </table:table-cell>
          <table:table-cell office:value-type="float" office:value="6301">
            <text:p>6301</text:p>
          </table:table-cell>
          <table:table-cell office:value-type="float" office:value="1811167">
            <text:p>1811167</text:p>
          </table:table-cell>
          <table:table-cell/>
        </table:table-row>
        <table:table-row table:style-name="ro1">
          <table:table-cell office:value-type="string">
            <text:p>2011-09-13 07:00:03</text:p>
          </table:table-cell>
          <table:table-cell office:value-type="float" office:value="22022389">
            <text:p>22022389</text:p>
          </table:table-cell>
          <table:table-cell office:value-type="float" office:value="5264">
            <text:p>5264</text:p>
          </table:table-cell>
          <table:table-cell office:value-type="float" office:value="1698403">
            <text:p>1698403</text:p>
          </table:table-cell>
          <table:table-cell/>
        </table:table-row>
        <table:table-row table:style-name="ro1">
          <table:table-cell office:value-type="string">
            <text:p>2011-09-14 07:00:04</text:p>
          </table:table-cell>
          <table:table-cell office:value-type="float" office:value="19582622">
            <text:p>19582622</text:p>
          </table:table-cell>
          <table:table-cell office:value-type="float" office:value="4941">
            <text:p>4941</text:p>
          </table:table-cell>
          <table:table-cell office:value-type="float" office:value="1564463">
            <text:p>1564463</text:p>
          </table:table-cell>
          <table:table-cell/>
        </table:table-row>
        <table:table-row table:style-name="ro1">
          <table:table-cell office:value-type="string">
            <text:p>2011-09-15 07:00:02</text:p>
          </table:table-cell>
          <table:table-cell office:value-type="float" office:value="16749252">
            <text:p>16749252</text:p>
          </table:table-cell>
          <table:table-cell office:value-type="float" office:value="4481">
            <text:p>4481</text:p>
          </table:table-cell>
          <table:table-cell office:value-type="float" office:value="1442789">
            <text:p>1442789</text:p>
          </table:table-cell>
          <table:table-cell/>
        </table:table-row>
        <table:table-row table:style-name="ro1">
          <table:table-cell office:value-type="string">
            <text:p>2011-09-16 07:00:04</text:p>
          </table:table-cell>
          <table:table-cell office:value-type="float" office:value="16928315">
            <text:p>16928315</text:p>
          </table:table-cell>
          <table:table-cell office:value-type="float" office:value="4909">
            <text:p>4909</text:p>
          </table:table-cell>
          <table:table-cell office:value-type="float" office:value="1451237">
            <text:p>1451237</text:p>
          </table:table-cell>
          <table:table-cell/>
        </table:table-row>
        <table:table-row table:style-name="ro1">
          <table:table-cell office:value-type="string">
            <text:p>2011-09-17 07:00:03</text:p>
          </table:table-cell>
          <table:table-cell office:value-type="float" office:value="18433643">
            <text:p>18433643</text:p>
          </table:table-cell>
          <table:table-cell office:value-type="float" office:value="4806">
            <text:p>4806</text:p>
          </table:table-cell>
          <table:table-cell office:value-type="float" office:value="1452615">
            <text:p>1452615</text:p>
          </table:table-cell>
          <table:table-cell/>
        </table:table-row>
        <table:table-row table:style-name="ro1">
          <table:table-cell office:value-type="string">
            <text:p>2011-09-18 07:00:02</text:p>
          </table:table-cell>
          <table:table-cell office:value-type="float" office:value="22407357">
            <text:p>22407357</text:p>
          </table:table-cell>
          <table:table-cell office:value-type="float" office:value="5351">
            <text:p>5351</text:p>
          </table:table-cell>
          <table:table-cell office:value-type="float" office:value="1648121">
            <text:p>1648121</text:p>
          </table:table-cell>
          <table:table-cell/>
        </table:table-row>
        <table:table-row table:style-name="ro1">
          <table:table-cell office:value-type="string">
            <text:p>2011-09-19 07:00:02</text:p>
          </table:table-cell>
          <table:table-cell office:value-type="float" office:value="20237280">
            <text:p>20237280</text:p>
          </table:table-cell>
          <table:table-cell office:value-type="float" office:value="6275">
            <text:p>6275</text:p>
          </table:table-cell>
          <table:table-cell office:value-type="float" office:value="1766963">
            <text:p>1766963</text:p>
          </table:table-cell>
          <table:table-cell/>
        </table:table-row>
        <table:table-row table:style-name="ro1">
          <table:table-cell office:value-type="string">
            <text:p>2011-09-20 07:00:03</text:p>
          </table:table-cell>
          <table:table-cell office:value-type="float" office:value="21257676">
            <text:p>21257676</text:p>
          </table:table-cell>
          <table:table-cell office:value-type="float" office:value="5297">
            <text:p>5297</text:p>
          </table:table-cell>
          <table:table-cell office:value-type="float" office:value="1777426">
            <text:p>1777426</text:p>
          </table:table-cell>
          <table:table-cell/>
        </table:table-row>
        <table:table-row table:style-name="ro1">
          <table:table-cell office:value-type="string">
            <text:p>2011-09-21 07:00:03</text:p>
          </table:table-cell>
          <table:table-cell office:value-type="float" office:value="19119810">
            <text:p>19119810</text:p>
          </table:table-cell>
          <table:table-cell office:value-type="float" office:value="5490">
            <text:p>5490</text:p>
          </table:table-cell>
          <table:table-cell office:value-type="float" office:value="1829689">
            <text:p>1829689</text:p>
          </table:table-cell>
          <table:table-cell/>
        </table:table-row>
        <table:table-row table:style-name="ro1">
          <table:table-cell office:value-type="string">
            <text:p>2011-09-22 07:00:04</text:p>
          </table:table-cell>
          <table:table-cell office:value-type="float" office:value="21269916">
            <text:p>21269916</text:p>
          </table:table-cell>
          <table:table-cell office:value-type="float" office:value="5701">
            <text:p>5701</text:p>
          </table:table-cell>
          <table:table-cell office:value-type="float" office:value="1923979">
            <text:p>1923979</text:p>
          </table:table-cell>
          <table:table-cell/>
        </table:table-row>
        <table:table-row table:style-name="ro1">
          <table:table-cell office:value-type="string">
            <text:p>2011-09-23 07:00:02</text:p>
          </table:table-cell>
          <table:table-cell office:value-type="float" office:value="21781792">
            <text:p>21781792</text:p>
          </table:table-cell>
          <table:table-cell office:value-type="float" office:value="6120">
            <text:p>6120</text:p>
          </table:table-cell>
          <table:table-cell office:value-type="float" office:value="1796117">
            <text:p>1796117</text:p>
          </table:table-cell>
          <table:table-cell/>
        </table:table-row>
        <table:table-row table:style-name="ro1">
          <table:table-cell office:value-type="string">
            <text:p>2011-09-24 07:00:03</text:p>
          </table:table-cell>
          <table:table-cell office:value-type="float" office:value="21640106">
            <text:p>21640106</text:p>
          </table:table-cell>
          <table:table-cell office:value-type="float" office:value="6582">
            <text:p>6582</text:p>
          </table:table-cell>
          <table:table-cell office:value-type="float" office:value="1940856">
            <text:p>1940856</text:p>
          </table:table-cell>
          <table:table-cell/>
        </table:table-row>
        <table:table-row table:style-name="ro1">
          <table:table-cell office:value-type="string">
            <text:p>2011-09-25 07:00:02</text:p>
          </table:table-cell>
          <table:table-cell office:value-type="float" office:value="23786920">
            <text:p>23786920</text:p>
          </table:table-cell>
          <table:table-cell office:value-type="float" office:value="7203">
            <text:p>7203</text:p>
          </table:table-cell>
          <table:table-cell office:value-type="float" office:value="2123506">
            <text:p>2123506</text:p>
          </table:table-cell>
          <table:table-cell/>
        </table:table-row>
        <table:table-row table:style-name="ro1">
          <table:table-cell office:value-type="string">
            <text:p>2011-09-26 07:00:02</text:p>
          </table:table-cell>
          <table:table-cell office:value-type="float" office:value="22358367">
            <text:p>22358367</text:p>
          </table:table-cell>
          <table:table-cell office:value-type="float" office:value="6873">
            <text:p>6873</text:p>
          </table:table-cell>
          <table:table-cell office:value-type="float" office:value="2153253">
            <text:p>2153253</text:p>
          </table:table-cell>
          <table:table-cell/>
        </table:table-row>
        <table:table-row table:style-name="ro1">
          <table:table-cell office:value-type="string">
            <text:p>2011-09-27 07:00:03</text:p>
          </table:table-cell>
          <table:table-cell office:value-type="float" office:value="15163832">
            <text:p>15163832</text:p>
          </table:table-cell>
          <table:table-cell office:value-type="float" office:value="5148">
            <text:p>5148</text:p>
          </table:table-cell>
          <table:table-cell office:value-type="float" office:value="1705801">
            <text:p>1705801</text:p>
          </table:table-cell>
          <table:table-cell/>
        </table:table-row>
        <table:table-row table:style-name="ro1">
          <table:table-cell office:value-type="string">
            <text:p>2011-09-28 07:00:02</text:p>
          </table:table-cell>
          <table:table-cell office:value-type="float" office:value="14437484">
            <text:p>14437484</text:p>
          </table:table-cell>
          <table:table-cell office:value-type="float" office:value="4171">
            <text:p>4171</text:p>
          </table:table-cell>
          <table:table-cell office:value-type="float" office:value="1695501">
            <text:p>1695501</text:p>
          </table:table-cell>
          <table:table-cell/>
        </table:table-row>
        <table:table-row table:style-name="ro1">
          <table:table-cell office:value-type="string">
            <text:p>2011-09-29 07:00:03</text:p>
          </table:table-cell>
          <table:table-cell office:value-type="float" office:value="15894121">
            <text:p>15894121</text:p>
          </table:table-cell>
          <table:table-cell office:value-type="float" office:value="4482">
            <text:p>4482</text:p>
          </table:table-cell>
          <table:table-cell office:value-type="float" office:value="1546459">
            <text:p>1546459</text:p>
          </table:table-cell>
          <table:table-cell/>
        </table:table-row>
        <table:table-row table:style-name="ro1">
          <table:table-cell office:value-type="string">
            <text:p>2011-10-01 07:01:57</text:p>
          </table:table-cell>
          <table:table-cell office:value-type="float" office:value="17546379">
            <text:p>17546379</text:p>
          </table:table-cell>
          <table:table-cell office:value-type="float" office:value="5127">
            <text:p>5127</text:p>
          </table:table-cell>
          <table:table-cell office:value-type="float" office:value="1640321">
            <text:p>1640321</text:p>
          </table:table-cell>
          <table:table-cell/>
        </table:table-row>
        <table:table-row table:style-name="ro1">
          <table:table-cell office:value-type="string">
            <text:p>2011-10-02 07:00:02</text:p>
          </table:table-cell>
          <table:table-cell office:value-type="float" office:value="18999681">
            <text:p>18999681</text:p>
          </table:table-cell>
          <table:table-cell office:value-type="float" office:value="5844">
            <text:p>5844</text:p>
          </table:table-cell>
          <table:table-cell office:value-type="float" office:value="1992988">
            <text:p>1992988</text:p>
          </table:table-cell>
          <table:table-cell/>
        </table:table-row>
        <table:table-row table:style-name="ro1">
          <table:table-cell office:value-type="string">
            <text:p>2011-10-03 07:00:02</text:p>
          </table:table-cell>
          <table:table-cell office:value-type="float" office:value="20894319">
            <text:p>20894319</text:p>
          </table:table-cell>
          <table:table-cell office:value-type="float" office:value="6850">
            <text:p>6850</text:p>
          </table:table-cell>
          <table:table-cell office:value-type="float" office:value="1983206">
            <text:p>1983206</text:p>
          </table:table-cell>
          <table:table-cell/>
        </table:table-row>
        <table:table-row table:style-name="ro1">
          <table:table-cell office:value-type="string">
            <text:p>2011-10-04 07:00:03</text:p>
          </table:table-cell>
          <table:table-cell office:value-type="float" office:value="15575842">
            <text:p>15575842</text:p>
          </table:table-cell>
          <table:table-cell office:value-type="float" office:value="4650">
            <text:p>4650</text:p>
          </table:table-cell>
          <table:table-cell office:value-type="float" office:value="1517024">
            <text:p>1517024</text:p>
          </table:table-cell>
          <table:table-cell/>
        </table:table-row>
        <table:table-row table:style-name="ro1">
          <table:table-cell office:value-type="string">
            <text:p>2011-10-05 07:00:02</text:p>
          </table:table-cell>
          <table:table-cell office:value-type="float" office:value="13890592">
            <text:p>13890592</text:p>
          </table:table-cell>
          <table:table-cell office:value-type="float" office:value="4148">
            <text:p>4148</text:p>
          </table:table-cell>
          <table:table-cell office:value-type="float" office:value="1436136">
            <text:p>1436136</text:p>
          </table:table-cell>
          <table:table-cell/>
        </table:table-row>
        <table:table-row table:style-name="ro1">
          <table:table-cell office:value-type="string">
            <text:p>2011-10-06 07:00:04</text:p>
          </table:table-cell>
          <table:table-cell office:value-type="float" office:value="14847918">
            <text:p>14847918</text:p>
          </table:table-cell>
          <table:table-cell office:value-type="float" office:value="4276">
            <text:p>4276</text:p>
          </table:table-cell>
          <table:table-cell office:value-type="float" office:value="1413050">
            <text:p>1413050</text:p>
          </table:table-cell>
          <table:table-cell/>
        </table:table-row>
        <table:table-row table:style-name="ro1">
          <table:table-cell office:value-type="string">
            <text:p>2011-10-07 07:00:03</text:p>
          </table:table-cell>
          <table:table-cell office:value-type="float" office:value="12566328">
            <text:p>12566328</text:p>
          </table:table-cell>
          <table:table-cell office:value-type="float" office:value="4143">
            <text:p>4143</text:p>
          </table:table-cell>
          <table:table-cell office:value-type="float" office:value="1407203">
            <text:p>1407203</text:p>
          </table:table-cell>
          <table:table-cell/>
        </table:table-row>
        <table:table-row table:style-name="ro1">
          <table:table-cell office:value-type="string">
            <text:p>2011-10-08 07:00:03</text:p>
          </table:table-cell>
          <table:table-cell office:value-type="float" office:value="16482137">
            <text:p>16482137</text:p>
          </table:table-cell>
          <table:table-cell office:value-type="float" office:value="4687">
            <text:p>4687</text:p>
          </table:table-cell>
          <table:table-cell office:value-type="float" office:value="1472115">
            <text:p>1472115</text:p>
          </table:table-cell>
          <table:table-cell/>
        </table:table-row>
        <table:table-row table:style-name="ro1">
          <table:table-cell office:value-type="string">
            <text:p>2011-10-09 07:00:02</text:p>
          </table:table-cell>
          <table:table-cell office:value-type="float" office:value="19422952">
            <text:p>19422952</text:p>
          </table:table-cell>
          <table:table-cell office:value-type="float" office:value="5316">
            <text:p>5316</text:p>
          </table:table-cell>
          <table:table-cell office:value-type="float" office:value="1773297">
            <text:p>1773297</text:p>
          </table:table-cell>
          <table:table-cell/>
        </table:table-row>
        <table:table-row table:style-name="ro1">
          <table:table-cell office:value-type="string">
            <text:p>2011-10-10 07:00:04</text:p>
          </table:table-cell>
          <table:table-cell office:value-type="float" office:value="18996732">
            <text:p>18996732</text:p>
          </table:table-cell>
          <table:table-cell office:value-type="float" office:value="6015">
            <text:p>6015</text:p>
          </table:table-cell>
          <table:table-cell office:value-type="float" office:value="1936631">
            <text:p>1936631</text:p>
          </table:table-cell>
          <table:table-cell/>
        </table:table-row>
        <table:table-row table:style-name="ro1">
          <table:table-cell office:value-type="string">
            <text:p>2011-10-11 07:00:04</text:p>
          </table:table-cell>
          <table:table-cell office:value-type="float" office:value="20519114">
            <text:p>20519114</text:p>
          </table:table-cell>
          <table:table-cell office:value-type="float" office:value="6433">
            <text:p>6433</text:p>
          </table:table-cell>
          <table:table-cell office:value-type="float" office:value="1948006">
            <text:p>1948006</text:p>
          </table:table-cell>
          <table:table-cell/>
        </table:table-row>
        <table:table-row table:style-name="ro1">
          <table:table-cell office:value-type="string">
            <text:p>2011-10-12 07:00:05</text:p>
          </table:table-cell>
          <table:table-cell office:value-type="float" office:value="17069965">
            <text:p>17069965</text:p>
          </table:table-cell>
          <table:table-cell office:value-type="float" office:value="4683">
            <text:p>4683</text:p>
          </table:table-cell>
          <table:table-cell office:value-type="float" office:value="1587444">
            <text:p>1587444</text:p>
          </table:table-cell>
          <table:table-cell/>
        </table:table-row>
        <table:table-row table:style-name="ro1">
          <table:table-cell office:value-type="string">
            <text:p>2011-10-13 07:00:04</text:p>
          </table:table-cell>
          <table:table-cell office:value-type="float" office:value="14434855">
            <text:p>14434855</text:p>
          </table:table-cell>
          <table:table-cell office:value-type="float" office:value="4279">
            <text:p>4279</text:p>
          </table:table-cell>
          <table:table-cell office:value-type="float" office:value="1449963">
            <text:p>1449963</text:p>
          </table:table-cell>
          <table:table-cell/>
        </table:table-row>
        <table:table-row table:style-name="ro1">
          <table:table-cell office:value-type="string">
            <text:p>2011-10-14 07:00:04</text:p>
          </table:table-cell>
          <table:table-cell office:value-type="float" office:value="14186842">
            <text:p>14186842</text:p>
          </table:table-cell>
          <table:table-cell office:value-type="float" office:value="3890">
            <text:p>3890</text:p>
          </table:table-cell>
          <table:table-cell office:value-type="float" office:value="1427125">
            <text:p>1427125</text:p>
          </table:table-cell>
          <table:table-cell/>
        </table:table-row>
        <table:table-row table:style-name="ro1">
          <table:table-cell office:value-type="string">
            <text:p>2011-10-15 07:00:04</text:p>
          </table:table-cell>
          <table:table-cell office:value-type="float" office:value="14426023">
            <text:p>14426023</text:p>
          </table:table-cell>
          <table:table-cell office:value-type="float" office:value="4474">
            <text:p>4474</text:p>
          </table:table-cell>
          <table:table-cell office:value-type="float" office:value="1416723">
            <text:p>1416723</text:p>
          </table:table-cell>
          <table:table-cell/>
        </table:table-row>
        <table:table-row table:style-name="ro1">
          <table:table-cell office:value-type="string">
            <text:p>2011-10-16 07:00:02</text:p>
          </table:table-cell>
          <table:table-cell office:value-type="float" office:value="20455875">
            <text:p>20455875</text:p>
          </table:table-cell>
          <table:table-cell office:value-type="float" office:value="5029">
            <text:p>5029</text:p>
          </table:table-cell>
          <table:table-cell office:value-type="float" office:value="1860391">
            <text:p>1860391</text:p>
          </table:table-cell>
          <table:table-cell/>
        </table:table-row>
        <table:table-row table:style-name="ro1">
          <table:table-cell office:value-type="string">
            <text:p>2011-10-17 07:00:04</text:p>
          </table:table-cell>
          <table:table-cell office:value-type="float" office:value="18621605">
            <text:p>18621605</text:p>
          </table:table-cell>
          <table:table-cell office:value-type="float" office:value="6172">
            <text:p>6172</text:p>
          </table:table-cell>
          <table:table-cell office:value-type="float" office:value="1874156">
            <text:p>1874156</text:p>
          </table:table-cell>
          <table:table-cell/>
        </table:table-row>
        <table:table-row table:style-name="ro1">
          <table:table-cell office:value-type="string">
            <text:p>2011-10-18 07:00:03</text:p>
          </table:table-cell>
          <table:table-cell office:value-type="float" office:value="18049897">
            <text:p>18049897</text:p>
          </table:table-cell>
          <table:table-cell office:value-type="float" office:value="4950">
            <text:p>4950</text:p>
          </table:table-cell>
          <table:table-cell office:value-type="float" office:value="1658825">
            <text:p>1658825</text:p>
          </table:table-cell>
          <table:table-cell/>
        </table:table-row>
        <table:table-row table:style-name="ro1">
          <table:table-cell office:value-type="string">
            <text:p>2011-10-19 07:00:05</text:p>
          </table:table-cell>
          <table:table-cell office:value-type="float" office:value="14897322">
            <text:p>14897322</text:p>
          </table:table-cell>
          <table:table-cell office:value-type="float" office:value="4128">
            <text:p>4128</text:p>
          </table:table-cell>
          <table:table-cell office:value-type="float" office:value="1383448">
            <text:p>1383448</text:p>
          </table:table-cell>
          <table:table-cell/>
        </table:table-row>
        <table:table-row table:style-name="ro1">
          <table:table-cell office:value-type="string">
            <text:p>2011-10-20 07:00:05</text:p>
          </table:table-cell>
          <table:table-cell office:value-type="float" office:value="15899680">
            <text:p>15899680</text:p>
          </table:table-cell>
          <table:table-cell office:value-type="float" office:value="4306">
            <text:p>4306</text:p>
          </table:table-cell>
          <table:table-cell office:value-type="float" office:value="1376543">
            <text:p>1376543</text:p>
          </table:table-cell>
          <table:table-cell/>
        </table:table-row>
        <table:table-row table:style-name="ro1">
          <table:table-cell office:value-type="string">
            <text:p>2011-10-21 07:00:03</text:p>
          </table:table-cell>
          <table:table-cell office:value-type="float" office:value="15519724">
            <text:p>15519724</text:p>
          </table:table-cell>
          <table:table-cell office:value-type="float" office:value="4241">
            <text:p>4241</text:p>
          </table:table-cell>
          <table:table-cell office:value-type="float" office:value="1356215">
            <text:p>1356215</text:p>
          </table:table-cell>
          <table:table-cell/>
        </table:table-row>
        <table:table-row table:style-name="ro1">
          <table:table-cell office:value-type="string">
            <text:p>2011-10-22 07:00:04</text:p>
          </table:table-cell>
          <table:table-cell office:value-type="float" office:value="11791502">
            <text:p>11791502</text:p>
          </table:table-cell>
          <table:table-cell office:value-type="float" office:value="3727">
            <text:p>3727</text:p>
          </table:table-cell>
          <table:table-cell office:value-type="float" office:value="1433678">
            <text:p>1433678</text:p>
          </table:table-cell>
          <table:table-cell/>
        </table:table-row>
        <table:table-row table:style-name="ro1">
          <table:table-cell office:value-type="string">
            <text:p>2011-10-23 07:00:02</text:p>
          </table:table-cell>
          <table:table-cell office:value-type="float" office:value="19999091">
            <text:p>19999091</text:p>
          </table:table-cell>
          <table:table-cell office:value-type="float" office:value="6087">
            <text:p>6087</text:p>
          </table:table-cell>
          <table:table-cell office:value-type="float" office:value="1799055">
            <text:p>1799055</text:p>
          </table:table-cell>
          <table:table-cell/>
        </table:table-row>
        <table:table-row table:style-name="ro1">
          <table:table-cell office:value-type="string">
            <text:p>2011-10-24 07:00:04</text:p>
          </table:table-cell>
          <table:table-cell office:value-type="float" office:value="19540335">
            <text:p>19540335</text:p>
          </table:table-cell>
          <table:table-cell office:value-type="float" office:value="5339">
            <text:p>5339</text:p>
          </table:table-cell>
          <table:table-cell office:value-type="float" office:value="1866994">
            <text:p>1866994</text:p>
          </table:table-cell>
          <table:table-cell/>
        </table:table-row>
        <table:table-row table:style-name="ro1">
          <table:table-cell office:value-type="string">
            <text:p>2011-10-25 07:00:20</text:p>
          </table:table-cell>
          <table:table-cell office:value-type="float" office:value="17561955">
            <text:p>17561955</text:p>
          </table:table-cell>
          <table:table-cell office:value-type="float" office:value="5739">
            <text:p>5739</text:p>
          </table:table-cell>
          <table:table-cell office:value-type="float" office:value="1719948">
            <text:p>1719948</text:p>
          </table:table-cell>
          <table:table-cell/>
        </table:table-row>
        <table:table-row table:style-name="ro1">
          <table:table-cell office:value-type="string">
            <text:p>2011-10-26 07:00:03</text:p>
          </table:table-cell>
          <table:table-cell office:value-type="float" office:value="17001188">
            <text:p>17001188</text:p>
          </table:table-cell>
          <table:table-cell office:value-type="float" office:value="4787">
            <text:p>4787</text:p>
          </table:table-cell>
          <table:table-cell office:value-type="float" office:value="1457725">
            <text:p>1457725</text:p>
          </table:table-cell>
          <table:table-cell/>
        </table:table-row>
        <table:table-row table:style-name="ro1">
          <table:table-cell office:value-type="string">
            <text:p>2011-10-27 07:00:04</text:p>
          </table:table-cell>
          <table:table-cell office:value-type="float" office:value="8797658">
            <text:p>8797658</text:p>
          </table:table-cell>
          <table:table-cell office:value-type="float" office:value="4042">
            <text:p>4042</text:p>
          </table:table-cell>
          <table:table-cell office:value-type="float" office:value="1395473">
            <text:p>1395473</text:p>
          </table:table-cell>
          <table:table-cell/>
        </table:table-row>
        <table:table-row table:style-name="ro1">
          <table:table-cell office:value-type="string">
            <text:p>2011-10-28 07:00:03</text:p>
          </table:table-cell>
          <table:table-cell office:value-type="float" office:value="14240517">
            <text:p>14240517</text:p>
          </table:table-cell>
          <table:table-cell office:value-type="float" office:value="4367">
            <text:p>4367</text:p>
          </table:table-cell>
          <table:table-cell office:value-type="float" office:value="1351928">
            <text:p>1351928</text:p>
          </table:table-cell>
          <table:table-cell/>
        </table:table-row>
        <table:table-row table:style-name="ro1">
          <table:table-cell office:value-type="string">
            <text:p>2011-10-29 07:00:04</text:p>
          </table:table-cell>
          <table:table-cell office:value-type="float" office:value="14922950">
            <text:p>14922950</text:p>
          </table:table-cell>
          <table:table-cell office:value-type="float" office:value="4177">
            <text:p>4177</text:p>
          </table:table-cell>
          <table:table-cell office:value-type="float" office:value="1388561">
            <text:p>1388561</text:p>
          </table:table-cell>
          <table:table-cell/>
        </table:table-row>
        <table:table-row table:style-name="ro1">
          <table:table-cell office:value-type="string">
            <text:p>2011-10-30 07:00:02</text:p>
          </table:table-cell>
          <table:table-cell office:value-type="float" office:value="19228855">
            <text:p>19228855</text:p>
          </table:table-cell>
          <table:table-cell office:value-type="float" office:value="5579">
            <text:p>5579</text:p>
          </table:table-cell>
          <table:table-cell office:value-type="float" office:value="1815726">
            <text:p>1815726</text:p>
          </table:table-cell>
          <table:table-cell/>
        </table:table-row>
        <table:table-row table:style-name="ro1">
          <table:table-cell office:value-type="string">
            <text:p>2011-10-31 07:00:04</text:p>
          </table:table-cell>
          <table:table-cell office:value-type="float" office:value="25172831">
            <text:p>25172831</text:p>
          </table:table-cell>
          <table:table-cell office:value-type="float" office:value="6168">
            <text:p>6168</text:p>
          </table:table-cell>
          <table:table-cell office:value-type="float" office:value="1868311">
            <text:p>1868311</text:p>
          </table:table-cell>
          <table:table-cell/>
        </table:table-row>
        <table:table-row table:style-name="ro1">
          <table:table-cell office:value-type="string">
            <text:p>2011-11-01 07:00:03</text:p>
          </table:table-cell>
          <table:table-cell office:value-type="float" office:value="16862816">
            <text:p>16862816</text:p>
          </table:table-cell>
          <table:table-cell office:value-type="float" office:value="5488">
            <text:p>5488</text:p>
          </table:table-cell>
          <table:table-cell office:value-type="float" office:value="1639592">
            <text:p>1639592</text:p>
          </table:table-cell>
          <table:table-cell/>
        </table:table-row>
        <table:table-row table:style-name="ro1">
          <table:table-cell office:value-type="string">
            <text:p>2011-11-02 07:00:07</text:p>
          </table:table-cell>
          <table:table-cell office:value-type="float" office:value="13213722">
            <text:p>13213722</text:p>
          </table:table-cell>
          <table:table-cell office:value-type="float" office:value="4281">
            <text:p>4281</text:p>
          </table:table-cell>
          <table:table-cell office:value-type="float" office:value="1423846">
            <text:p>1423846</text:p>
          </table:table-cell>
          <table:table-cell/>
        </table:table-row>
        <table:table-row table:style-name="ro1">
          <table:table-cell office:value-type="string">
            <text:p>2011-11-03 07:00:05</text:p>
          </table:table-cell>
          <table:table-cell office:value-type="float" office:value="14789365">
            <text:p>14789365</text:p>
          </table:table-cell>
          <table:table-cell office:value-type="float" office:value="4832">
            <text:p>4832</text:p>
          </table:table-cell>
          <table:table-cell office:value-type="float" office:value="1431487">
            <text:p>1431487</text:p>
          </table:table-cell>
          <table:table-cell/>
        </table:table-row>
        <table:table-row table:style-name="ro1">
          <table:table-cell office:value-type="string">
            <text:p>2011-11-04 07:00:04</text:p>
          </table:table-cell>
          <table:table-cell office:value-type="float" office:value="19181387">
            <text:p>19181387</text:p>
          </table:table-cell>
          <table:table-cell office:value-type="float" office:value="5368">
            <text:p>5368</text:p>
          </table:table-cell>
          <table:table-cell office:value-type="float" office:value="1752315">
            <text:p>1752315</text:p>
          </table:table-cell>
          <table:table-cell/>
        </table:table-row>
        <table:table-row table:style-name="ro1">
          <table:table-cell office:value-type="string">
            <text:p>2011-11-05 07:00:04</text:p>
          </table:table-cell>
          <table:table-cell office:value-type="float" office:value="14529430">
            <text:p>14529430</text:p>
          </table:table-cell>
          <table:table-cell office:value-type="float" office:value="5361">
            <text:p>5361</text:p>
          </table:table-cell>
          <table:table-cell office:value-type="float" office:value="1606186">
            <text:p>1606186</text:p>
          </table:table-cell>
          <table:table-cell/>
        </table:table-row>
        <table:table-row table:style-name="ro1">
          <table:table-cell office:value-type="string">
            <text:p>2011-11-06 07:00:03</text:p>
          </table:table-cell>
          <table:table-cell office:value-type="float" office:value="18914000">
            <text:p>18914000</text:p>
          </table:table-cell>
          <table:table-cell office:value-type="float" office:value="5227">
            <text:p>5227</text:p>
          </table:table-cell>
          <table:table-cell office:value-type="float" office:value="1824173">
            <text:p>1824173</text:p>
          </table:table-cell>
          <table:table-cell/>
        </table:table-row>
        <table:table-row table:style-name="ro1">
          <table:table-cell office:value-type="string">
            <text:p>2011-11-07 07:00:04</text:p>
          </table:table-cell>
          <table:table-cell office:value-type="float" office:value="19187908">
            <text:p>19187908</text:p>
          </table:table-cell>
          <table:table-cell office:value-type="float" office:value="5327">
            <text:p>5327</text:p>
          </table:table-cell>
          <table:table-cell office:value-type="float" office:value="1844097">
            <text:p>1844097</text:p>
          </table:table-cell>
          <table:table-cell/>
        </table:table-row>
        <table:table-row table:style-name="ro1">
          <table:table-cell office:value-type="string">
            <text:p>2011-11-08 07:00:02</text:p>
          </table:table-cell>
          <table:table-cell office:value-type="float" office:value="17723818">
            <text:p>17723818</text:p>
          </table:table-cell>
          <table:table-cell office:value-type="float" office:value="5194">
            <text:p>5194</text:p>
          </table:table-cell>
          <table:table-cell office:value-type="float" office:value="1730875">
            <text:p>1730875</text:p>
          </table:table-cell>
          <table:table-cell/>
        </table:table-row>
        <table:table-row table:style-name="ro1">
          <table:table-cell office:value-type="string">
            <text:p>2011-11-09 07:00:02</text:p>
          </table:table-cell>
          <table:table-cell office:value-type="float" office:value="12785968">
            <text:p>12785968</text:p>
          </table:table-cell>
          <table:table-cell office:value-type="float" office:value="5161">
            <text:p>5161</text:p>
          </table:table-cell>
          <table:table-cell office:value-type="float" office:value="1497622">
            <text:p>1497622</text:p>
          </table:table-cell>
          <table:table-cell/>
        </table:table-row>
        <table:table-row table:style-name="ro1">
          <table:table-cell office:value-type="string">
            <text:p>2011-11-10 07:00:02</text:p>
          </table:table-cell>
          <table:table-cell office:value-type="float" office:value="16134874">
            <text:p>16134874</text:p>
          </table:table-cell>
          <table:table-cell office:value-type="float" office:value="4308">
            <text:p>4308</text:p>
          </table:table-cell>
          <table:table-cell office:value-type="float" office:value="1301866">
            <text:p>1301866</text:p>
          </table:table-cell>
          <table:table-cell/>
        </table:table-row>
        <table:table-row table:style-name="ro1">
          <table:table-cell office:value-type="string">
            <text:p>2011-11-11 07:00:02</text:p>
          </table:table-cell>
          <table:table-cell office:value-type="float" office:value="14528884">
            <text:p>14528884</text:p>
          </table:table-cell>
          <table:table-cell office:value-type="float" office:value="4290">
            <text:p>4290</text:p>
          </table:table-cell>
          <table:table-cell office:value-type="float" office:value="1272064">
            <text:p>1272064</text:p>
          </table:table-cell>
          <table:table-cell/>
        </table:table-row>
        <table:table-row table:style-name="ro1">
          <table:table-cell office:value-type="string">
            <text:p>2011-11-12 07:00:02</text:p>
          </table:table-cell>
          <table:table-cell office:value-type="float" office:value="14826168">
            <text:p>14826168</text:p>
          </table:table-cell>
          <table:table-cell office:value-type="float" office:value="4291">
            <text:p>4291</text:p>
          </table:table-cell>
          <table:table-cell office:value-type="float" office:value="1313405">
            <text:p>1313405</text:p>
          </table:table-cell>
          <table:table-cell/>
        </table:table-row>
        <table:table-row table:style-name="ro1">
          <table:table-cell office:value-type="string">
            <text:p>2011-11-13 07:00:02</text:p>
          </table:table-cell>
          <table:table-cell office:value-type="float" office:value="16739203">
            <text:p>16739203</text:p>
          </table:table-cell>
          <table:table-cell office:value-type="float" office:value="4968">
            <text:p>4968</text:p>
          </table:table-cell>
          <table:table-cell office:value-type="float" office:value="1618757">
            <text:p>1618757</text:p>
          </table:table-cell>
          <table:table-cell/>
        </table:table-row>
        <table:table-row table:style-name="ro1">
          <table:table-cell office:value-type="string">
            <text:p>2011-11-14 07:00:02</text:p>
          </table:table-cell>
          <table:table-cell office:value-type="float" office:value="18645632">
            <text:p>18645632</text:p>
          </table:table-cell>
          <table:table-cell office:value-type="float" office:value="4607">
            <text:p>4607</text:p>
          </table:table-cell>
          <table:table-cell office:value-type="float" office:value="1677077">
            <text:p>1677077</text:p>
          </table:table-cell>
          <table:table-cell/>
        </table:table-row>
        <table:table-row table:style-name="ro1">
          <table:table-cell office:value-type="string">
            <text:p>2011-11-15 07:00:02</text:p>
          </table:table-cell>
          <table:table-cell office:value-type="float" office:value="17212009">
            <text:p>17212009</text:p>
          </table:table-cell>
          <table:table-cell office:value-type="float" office:value="4749">
            <text:p>4749</text:p>
          </table:table-cell>
          <table:table-cell office:value-type="float" office:value="1633390">
            <text:p>1633390</text:p>
          </table:table-cell>
          <table:table-cell/>
        </table:table-row>
        <table:table-row table:style-name="ro1">
          <table:table-cell office:value-type="string">
            <text:p>2011-11-16 07:00:02</text:p>
          </table:table-cell>
          <table:table-cell office:value-type="float" office:value="20222426">
            <text:p>20222426</text:p>
          </table:table-cell>
          <table:table-cell office:value-type="float" office:value="5588">
            <text:p>5588</text:p>
          </table:table-cell>
          <table:table-cell office:value-type="float" office:value="1451379">
            <text:p>1451379</text:p>
          </table:table-cell>
          <table:table-cell/>
        </table:table-row>
        <table:table-row table:style-name="ro1">
          <table:table-cell office:value-type="string">
            <text:p>2011-11-17 07:00:02</text:p>
          </table:table-cell>
          <table:table-cell office:value-type="float" office:value="12946955">
            <text:p>12946955</text:p>
          </table:table-cell>
          <table:table-cell office:value-type="float" office:value="3965">
            <text:p>3965</text:p>
          </table:table-cell>
          <table:table-cell office:value-type="float" office:value="1298096">
            <text:p>1298096</text:p>
          </table:table-cell>
          <table:table-cell/>
        </table:table-row>
        <table:table-row table:style-name="ro1">
          <table:table-cell office:value-type="string">
            <text:p>2011-11-18 07:00:02</text:p>
          </table:table-cell>
          <table:table-cell office:value-type="float" office:value="14780825">
            <text:p>14780825</text:p>
          </table:table-cell>
          <table:table-cell office:value-type="float" office:value="4214">
            <text:p>4214</text:p>
          </table:table-cell>
          <table:table-cell office:value-type="float" office:value="1362935">
            <text:p>1362935</text:p>
          </table:table-cell>
          <table:table-cell/>
        </table:table-row>
        <table:table-row table:style-name="ro1">
          <table:table-cell office:value-type="string">
            <text:p>2011-11-19 07:00:02</text:p>
          </table:table-cell>
          <table:table-cell office:value-type="float" office:value="12436034">
            <text:p>12436034</text:p>
          </table:table-cell>
          <table:table-cell office:value-type="float" office:value="4075">
            <text:p>4075</text:p>
          </table:table-cell>
          <table:table-cell office:value-type="float" office:value="1377717">
            <text:p>1377717</text:p>
          </table:table-cell>
          <table:table-cell/>
        </table:table-row>
        <table:table-row table:style-name="ro1">
          <table:table-cell office:value-type="string">
            <text:p>2011-11-20 07:00:02</text:p>
          </table:table-cell>
          <table:table-cell office:value-type="float" office:value="17214274">
            <text:p>17214274</text:p>
          </table:table-cell>
          <table:table-cell office:value-type="float" office:value="4269">
            <text:p>4269</text:p>
          </table:table-cell>
          <table:table-cell office:value-type="float" office:value="1649884">
            <text:p>1649884</text:p>
          </table:table-cell>
          <table:table-cell/>
        </table:table-row>
        <table:table-row table:style-name="ro1">
          <table:table-cell office:value-type="string">
            <text:p>2011-11-21 07:00:02</text:p>
          </table:table-cell>
          <table:table-cell office:value-type="float" office:value="18842359">
            <text:p>18842359</text:p>
          </table:table-cell>
          <table:table-cell office:value-type="float" office:value="5314">
            <text:p>5314</text:p>
          </table:table-cell>
          <table:table-cell office:value-type="float" office:value="1759335">
            <text:p>1759335</text:p>
          </table:table-cell>
          <table:table-cell/>
        </table:table-row>
        <table:table-row table:style-name="ro1">
          <table:table-cell office:value-type="string">
            <text:p>2011-11-22 07:00:02</text:p>
          </table:table-cell>
          <table:table-cell office:value-type="float" office:value="14811723">
            <text:p>14811723</text:p>
          </table:table-cell>
          <table:table-cell office:value-type="float" office:value="4771">
            <text:p>4771</text:p>
          </table:table-cell>
          <table:table-cell office:value-type="float" office:value="1747256">
            <text:p>1747256</text:p>
          </table:table-cell>
          <table:table-cell/>
        </table:table-row>
        <table:table-row table:style-name="ro1">
          <table:table-cell office:value-type="string">
            <text:p>2011-11-23 07:00:02</text:p>
          </table:table-cell>
          <table:table-cell office:value-type="float" office:value="18564522">
            <text:p>18564522</text:p>
          </table:table-cell>
          <table:table-cell office:value-type="float" office:value="4099">
            <text:p>4099</text:p>
          </table:table-cell>
          <table:table-cell office:value-type="float" office:value="1676078">
            <text:p>1676078</text:p>
          </table:table-cell>
          <table:table-cell/>
        </table:table-row>
        <table:table-row table:style-name="ro1">
          <table:table-cell office:value-type="string">
            <text:p>2011-11-24 07:00:02</text:p>
          </table:table-cell>
          <table:table-cell office:value-type="float" office:value="19392977">
            <text:p>19392977</text:p>
          </table:table-cell>
          <table:table-cell office:value-type="float" office:value="5061">
            <text:p>5061</text:p>
          </table:table-cell>
          <table:table-cell office:value-type="float" office:value="1644079">
            <text:p>1644079</text:p>
          </table:table-cell>
          <table:table-cell/>
        </table:table-row>
        <table:table-row table:style-name="ro1">
          <table:table-cell office:value-type="string">
            <text:p>2011-11-25 07:00:01</text:p>
          </table:table-cell>
          <table:table-cell office:value-type="float" office:value="15325091">
            <text:p>15325091</text:p>
          </table:table-cell>
          <table:table-cell office:value-type="float" office:value="4664">
            <text:p>4664</text:p>
          </table:table-cell>
          <table:table-cell office:value-type="float" office:value="1553989">
            <text:p>1553989</text:p>
          </table:table-cell>
          <table:table-cell/>
        </table:table-row>
        <table:table-row table:style-name="ro1">
          <table:table-cell office:value-type="string">
            <text:p>2011-11-26 07:00:01</text:p>
          </table:table-cell>
          <table:table-cell office:value-type="float" office:value="16301143">
            <text:p>16301143</text:p>
          </table:table-cell>
          <table:table-cell office:value-type="float" office:value="5344">
            <text:p>5344</text:p>
          </table:table-cell>
          <table:table-cell office:value-type="float" office:value="1581237">
            <text:p>1581237</text:p>
          </table:table-cell>
          <table:table-cell/>
        </table:table-row>
        <table:table-row table:style-name="ro1">
          <table:table-cell office:value-type="string">
            <text:p>2011-11-27 07:00:02</text:p>
          </table:table-cell>
          <table:table-cell office:value-type="float" office:value="18125125">
            <text:p>18125125</text:p>
          </table:table-cell>
          <table:table-cell office:value-type="float" office:value="5573">
            <text:p>5573</text:p>
          </table:table-cell>
          <table:table-cell office:value-type="float" office:value="1742647">
            <text:p>1742647</text:p>
          </table:table-cell>
          <table:table-cell/>
        </table:table-row>
        <table:table-row table:style-name="ro1">
          <table:table-cell office:value-type="string">
            <text:p>2011-11-28 07:00:02</text:p>
          </table:table-cell>
          <table:table-cell office:value-type="float" office:value="19245313">
            <text:p>19245313</text:p>
          </table:table-cell>
          <table:table-cell office:value-type="float" office:value="4791">
            <text:p>4791</text:p>
          </table:table-cell>
          <table:table-cell office:value-type="float" office:value="1696701">
            <text:p>1696701</text:p>
          </table:table-cell>
          <table:table-cell/>
        </table:table-row>
        <table:table-row table:style-name="ro1">
          <table:table-cell office:value-type="string">
            <text:p>2011-11-29 07:00:01</text:p>
          </table:table-cell>
          <table:table-cell office:value-type="float" office:value="16583602">
            <text:p>16583602</text:p>
          </table:table-cell>
          <table:table-cell office:value-type="float" office:value="4354">
            <text:p>4354</text:p>
          </table:table-cell>
          <table:table-cell office:value-type="float" office:value="1694488">
            <text:p>1694488</text:p>
          </table:table-cell>
          <table:table-cell/>
        </table:table-row>
        <table:table-row table:style-name="ro1">
          <table:table-cell office:value-type="string">
            <text:p>2011-11-30 07:00:01</text:p>
          </table:table-cell>
          <table:table-cell office:value-type="float" office:value="16720029">
            <text:p>16720029</text:p>
          </table:table-cell>
          <table:table-cell office:value-type="float" office:value="5049">
            <text:p>5049</text:p>
          </table:table-cell>
          <table:table-cell office:value-type="float" office:value="1691821">
            <text:p>1691821</text:p>
          </table:table-cell>
          <table:table-cell/>
        </table:table-row>
        <table:table-row table:style-name="ro1">
          <table:table-cell office:value-type="string">
            <text:p>2011-12-01 07:00:01</text:p>
          </table:table-cell>
          <table:table-cell office:value-type="float" office:value="11737114">
            <text:p>11737114</text:p>
          </table:table-cell>
          <table:table-cell office:value-type="float" office:value="2451">
            <text:p>2451</text:p>
          </table:table-cell>
          <table:table-cell office:value-type="float" office:value="1530424">
            <text:p>1530424</text:p>
          </table:table-cell>
          <table:table-cell/>
        </table:table-row>
        <table:table-row table:style-name="ro1">
          <table:table-cell office:value-type="string">
            <text:p>2011-12-02 07:00:02</text:p>
          </table:table-cell>
          <table:table-cell office:value-type="float" office:value="13809440">
            <text:p>13809440</text:p>
          </table:table-cell>
          <table:table-cell office:value-type="float" office:value="2769">
            <text:p>2769</text:p>
          </table:table-cell>
          <table:table-cell office:value-type="float" office:value="1370811">
            <text:p>1370811</text:p>
          </table:table-cell>
          <table:table-cell/>
        </table:table-row>
        <table:table-row table:style-name="ro1">
          <table:table-cell office:value-type="string">
            <text:p>2011-12-03 07:00:02</text:p>
          </table:table-cell>
          <table:table-cell office:value-type="float" office:value="13603347">
            <text:p>13603347</text:p>
          </table:table-cell>
          <table:table-cell office:value-type="float" office:value="3369">
            <text:p>3369</text:p>
          </table:table-cell>
          <table:table-cell office:value-type="float" office:value="1388284">
            <text:p>1388284</text:p>
          </table:table-cell>
          <table:table-cell/>
        </table:table-row>
        <table:table-row table:style-name="ro1">
          <table:table-cell office:value-type="string">
            <text:p>2011-12-04 07:00:02</text:p>
          </table:table-cell>
          <table:table-cell office:value-type="float" office:value="19095316">
            <text:p>19095316</text:p>
          </table:table-cell>
          <table:table-cell office:value-type="float" office:value="4714">
            <text:p>4714</text:p>
          </table:table-cell>
          <table:table-cell office:value-type="float" office:value="1748735">
            <text:p>1748735</text:p>
          </table:table-cell>
          <table:table-cell/>
        </table:table-row>
        <table:table-row table:style-name="ro1">
          <table:table-cell office:value-type="string">
            <text:p>2011-12-05 07:00:02</text:p>
          </table:table-cell>
          <table:table-cell office:value-type="float" office:value="19300446">
            <text:p>19300446</text:p>
          </table:table-cell>
          <table:table-cell office:value-type="float" office:value="5352">
            <text:p>5352</text:p>
          </table:table-cell>
          <table:table-cell office:value-type="float" office:value="1796724">
            <text:p>1796724</text:p>
          </table:table-cell>
          <table:table-cell/>
        </table:table-row>
        <table:table-row table:style-name="ro1">
          <table:table-cell office:value-type="string">
            <text:p>2011-12-06 07:00:02</text:p>
          </table:table-cell>
          <table:table-cell office:value-type="float" office:value="18031361">
            <text:p>18031361</text:p>
          </table:table-cell>
          <table:table-cell office:value-type="float" office:value="3611">
            <text:p>3611</text:p>
          </table:table-cell>
          <table:table-cell office:value-type="float" office:value="1436614">
            <text:p>1436614</text:p>
          </table:table-cell>
          <table:table-cell/>
        </table:table-row>
        <table:table-row table:style-name="ro1">
          <table:table-cell office:value-type="string">
            <text:p>2011-12-08 07:00:02</text:p>
          </table:table-cell>
          <table:table-cell office:value-type="float" office:value="31305810">
            <text:p>31305810</text:p>
          </table:table-cell>
          <table:table-cell office:value-type="float" office:value="5857">
            <text:p>5857</text:p>
          </table:table-cell>
          <table:table-cell office:value-type="float" office:value="2424302">
            <text:p>2424302</text:p>
          </table:table-cell>
          <table:table-cell/>
        </table:table-row>
        <table:table-row table:style-name="ro1">
          <table:table-cell office:value-type="string">
            <text:p>2011-12-09 07:00:02</text:p>
          </table:table-cell>
          <table:table-cell office:value-type="float" office:value="15695610">
            <text:p>15695610</text:p>
          </table:table-cell>
          <table:table-cell office:value-type="float" office:value="3469">
            <text:p>3469</text:p>
          </table:table-cell>
          <table:table-cell office:value-type="float" office:value="1232600">
            <text:p>1232600</text:p>
          </table:table-cell>
          <table:table-cell/>
        </table:table-row>
        <table:table-row table:style-name="ro1">
          <table:table-cell office:value-type="string">
            <text:p>2011-12-10 07:00:02</text:p>
          </table:table-cell>
          <table:table-cell office:value-type="float" office:value="19694230">
            <text:p>19694230</text:p>
          </table:table-cell>
          <table:table-cell office:value-type="float" office:value="4256">
            <text:p>4256</text:p>
          </table:table-cell>
          <table:table-cell office:value-type="float" office:value="1335619">
            <text:p>1335619</text:p>
          </table:table-cell>
          <table:table-cell/>
        </table:table-row>
        <table:table-row table:style-name="ro1">
          <table:table-cell office:value-type="string">
            <text:p>2011-12-11 07:00:01</text:p>
          </table:table-cell>
          <table:table-cell office:value-type="float" office:value="22121951">
            <text:p>22121951</text:p>
          </table:table-cell>
          <table:table-cell office:value-type="float" office:value="4339">
            <text:p>4339</text:p>
          </table:table-cell>
          <table:table-cell office:value-type="float" office:value="1356109">
            <text:p>1356109</text:p>
          </table:table-cell>
          <table:table-cell/>
        </table:table-row>
        <table:table-row table:style-name="ro1">
          <table:table-cell office:value-type="string">
            <text:p>2011-12-12 07:00:01</text:p>
          </table:table-cell>
          <table:table-cell office:value-type="float" office:value="22204037">
            <text:p>22204037</text:p>
          </table:table-cell>
          <table:table-cell office:value-type="float" office:value="5085">
            <text:p>5085</text:p>
          </table:table-cell>
          <table:table-cell office:value-type="float" office:value="1408267">
            <text:p>1408267</text:p>
          </table:table-cell>
          <table:table-cell/>
        </table:table-row>
        <table:table-row table:style-name="ro1">
          <table:table-cell office:value-type="string">
            <text:p>2011-12-13 07:00:01</text:p>
          </table:table-cell>
          <table:table-cell office:value-type="float" office:value="20676625">
            <text:p>20676625</text:p>
          </table:table-cell>
          <table:table-cell office:value-type="float" office:value="4687">
            <text:p>4687</text:p>
          </table:table-cell>
          <table:table-cell office:value-type="float" office:value="1531929">
            <text:p>1531929</text:p>
          </table:table-cell>
          <table:table-cell/>
        </table:table-row>
        <table:table-row table:style-name="ro1">
          <table:table-cell office:value-type="string">
            <text:p>2011-12-14 07:00:01</text:p>
          </table:table-cell>
          <table:table-cell office:value-type="float" office:value="20723679">
            <text:p>20723679</text:p>
          </table:table-cell>
          <table:table-cell office:value-type="float" office:value="3529">
            <text:p>3529</text:p>
          </table:table-cell>
          <table:table-cell office:value-type="float" office:value="1509088">
            <text:p>1509088</text:p>
          </table:table-cell>
          <table:table-cell/>
        </table:table-row>
        <table:table-row table:style-name="ro1">
          <table:table-cell office:value-type="string">
            <text:p>2011-12-15 07:00:02</text:p>
          </table:table-cell>
          <table:table-cell office:value-type="float" office:value="21738188">
            <text:p>21738188</text:p>
          </table:table-cell>
          <table:table-cell office:value-type="float" office:value="4255">
            <text:p>4255</text:p>
          </table:table-cell>
          <table:table-cell office:value-type="float" office:value="1418659">
            <text:p>1418659</text:p>
          </table:table-cell>
          <table:table-cell/>
        </table:table-row>
        <table:table-row table:style-name="ro1">
          <table:table-cell office:value-type="string">
            <text:p>2011-12-16 07:00:02</text:p>
          </table:table-cell>
          <table:table-cell office:value-type="float" office:value="20013800">
            <text:p>20013800</text:p>
          </table:table-cell>
          <table:table-cell office:value-type="float" office:value="4225">
            <text:p>4225</text:p>
          </table:table-cell>
          <table:table-cell office:value-type="float" office:value="1320019">
            <text:p>1320019</text:p>
          </table:table-cell>
          <table:table-cell/>
        </table:table-row>
        <table:table-row table:style-name="ro1">
          <table:table-cell office:value-type="string">
            <text:p>2011-12-17 07:00:01</text:p>
          </table:table-cell>
          <table:table-cell office:value-type="float" office:value="20772088">
            <text:p>20772088</text:p>
          </table:table-cell>
          <table:table-cell office:value-type="float" office:value="4315">
            <text:p>4315</text:p>
          </table:table-cell>
          <table:table-cell office:value-type="float" office:value="1237727">
            <text:p>1237727</text:p>
          </table:table-cell>
          <table:table-cell/>
        </table:table-row>
        <table:table-row table:style-name="ro1">
          <table:table-cell office:value-type="string">
            <text:p>2011-12-18 07:00:02</text:p>
          </table:table-cell>
          <table:table-cell office:value-type="float" office:value="20840818">
            <text:p>20840818</text:p>
          </table:table-cell>
          <table:table-cell office:value-type="float" office:value="4306">
            <text:p>4306</text:p>
          </table:table-cell>
          <table:table-cell office:value-type="float" office:value="1356662">
            <text:p>1356662</text:p>
          </table:table-cell>
          <table:table-cell/>
        </table:table-row>
        <table:table-row table:style-name="ro1">
          <table:table-cell office:value-type="string">
            <text:p>2011-12-19 07:00:02</text:p>
          </table:table-cell>
          <table:table-cell office:value-type="float" office:value="21916518">
            <text:p>21916518</text:p>
          </table:table-cell>
          <table:table-cell office:value-type="float" office:value="4900">
            <text:p>4900</text:p>
          </table:table-cell>
          <table:table-cell office:value-type="float" office:value="1413544">
            <text:p>1413544</text:p>
          </table:table-cell>
          <table:table-cell/>
        </table:table-row>
        <table:table-row table:style-name="ro1">
          <table:table-cell office:value-type="string">
            <text:p>2011-12-20 07:00:02</text:p>
          </table:table-cell>
          <table:table-cell office:value-type="float" office:value="21727136">
            <text:p>21727136</text:p>
          </table:table-cell>
          <table:table-cell office:value-type="float" office:value="4225">
            <text:p>4225</text:p>
          </table:table-cell>
          <table:table-cell office:value-type="float" office:value="1441698">
            <text:p>1441698</text:p>
          </table:table-cell>
          <table:table-cell/>
        </table:table-row>
        <table:table-row table:style-name="ro1">
          <table:table-cell office:value-type="string">
            <text:p>2011-12-21 07:00:01</text:p>
          </table:table-cell>
          <table:table-cell office:value-type="float" office:value="23338705">
            <text:p>23338705</text:p>
          </table:table-cell>
          <table:table-cell office:value-type="float" office:value="4439">
            <text:p>4439</text:p>
          </table:table-cell>
          <table:table-cell office:value-type="float" office:value="1425660">
            <text:p>1425660</text:p>
          </table:table-cell>
          <table:table-cell/>
        </table:table-row>
        <table:table-row table:style-name="ro1">
          <table:table-cell office:value-type="string">
            <text:p>2011-12-22 07:00:02</text:p>
          </table:table-cell>
          <table:table-cell office:value-type="float" office:value="19106601">
            <text:p>19106601</text:p>
          </table:table-cell>
          <table:table-cell office:value-type="float" office:value="3656">
            <text:p>3656</text:p>
          </table:table-cell>
          <table:table-cell office:value-type="float" office:value="1134665">
            <text:p>1134665</text:p>
          </table:table-cell>
          <table:table-cell/>
        </table:table-row>
        <table:table-row table:style-name="ro1">
          <table:table-cell office:value-type="string">
            <text:p>2011-12-23 07:00:02</text:p>
          </table:table-cell>
          <table:table-cell office:value-type="float" office:value="34159341">
            <text:p>34159341</text:p>
          </table:table-cell>
          <table:table-cell office:value-type="float" office:value="6290">
            <text:p>6290</text:p>
          </table:table-cell>
          <table:table-cell office:value-type="float" office:value="2183638">
            <text:p>2183638</text:p>
          </table:table-cell>
          <table:table-cell/>
        </table:table-row>
        <table:table-row table:style-name="ro1">
          <table:table-cell office:value-type="string">
            <text:p>2011-12-24 07:00:02</text:p>
          </table:table-cell>
          <table:table-cell office:value-type="float" office:value="35286996">
            <text:p>35286996</text:p>
          </table:table-cell>
          <table:table-cell office:value-type="float" office:value="7905">
            <text:p>7905</text:p>
          </table:table-cell>
          <table:table-cell office:value-type="float" office:value="2001502">
            <text:p>2001502</text:p>
          </table:table-cell>
          <table:table-cell/>
        </table:table-row>
        <table:table-row table:style-name="ro1">
          <table:table-cell office:value-type="string">
            <text:p>2011-12-25 07:00:02</text:p>
          </table:table-cell>
          <table:table-cell office:value-type="float" office:value="21733677">
            <text:p>21733677</text:p>
          </table:table-cell>
          <table:table-cell office:value-type="float" office:value="7017">
            <text:p>7017</text:p>
          </table:table-cell>
          <table:table-cell office:value-type="float" office:value="1531132">
            <text:p>1531132</text:p>
          </table:table-cell>
          <table:table-cell/>
        </table:table-row>
        <table:table-row table:style-name="ro1">
          <table:table-cell office:value-type="string">
            <text:p>2011-12-28 07:00:01</text:p>
          </table:table-cell>
          <table:table-cell office:value-type="float" office:value="17990531">
            <text:p>17990531</text:p>
          </table:table-cell>
          <table:table-cell office:value-type="float" office:value="4102">
            <text:p>4102</text:p>
          </table:table-cell>
          <table:table-cell office:value-type="float" office:value="1542094">
            <text:p>1542094</text:p>
          </table:table-cell>
          <table:table-cell/>
        </table:table-row>
        <table:table-row table:style-name="ro1">
          <table:table-cell office:value-type="string">
            <text:p>2011-12-29 07:00:01</text:p>
          </table:table-cell>
          <table:table-cell office:value-type="float" office:value="19686182">
            <text:p>19686182</text:p>
          </table:table-cell>
          <table:table-cell office:value-type="float" office:value="4080">
            <text:p>4080</text:p>
          </table:table-cell>
          <table:table-cell office:value-type="float" office:value="1517698">
            <text:p>1517698</text:p>
          </table:table-cell>
          <table:table-cell/>
        </table:table-row>
        <table:table-row table:style-name="ro1">
          <table:table-cell office:value-type="string">
            <text:p>2011-12-30 07:00:02</text:p>
          </table:table-cell>
          <table:table-cell office:value-type="float" office:value="23478336">
            <text:p>23478336</text:p>
          </table:table-cell>
          <table:table-cell office:value-type="float" office:value="4656">
            <text:p>4656</text:p>
          </table:table-cell>
          <table:table-cell office:value-type="float" office:value="1499655">
            <text:p>1499655</text:p>
          </table:table-cell>
          <table:table-cell/>
        </table:table-row>
        <table:table-row table:style-name="ro1">
          <table:table-cell office:value-type="string">
            <text:p>2011-12-31 07:00:02</text:p>
          </table:table-cell>
          <table:table-cell office:value-type="float" office:value="22926131">
            <text:p>22926131</text:p>
          </table:table-cell>
          <table:table-cell office:value-type="float" office:value="4508">
            <text:p>4508</text:p>
          </table:table-cell>
          <table:table-cell office:value-type="float" office:value="1453425">
            <text:p>1453425</text:p>
          </table:table-cell>
          <table:table-cell/>
        </table:table-row>
        <table:table-row table:style-name="ro1">
          <table:table-cell office:value-type="string">
            <text:p>2012-01-01 07:00:02</text:p>
          </table:table-cell>
          <table:table-cell office:value-type="float" office:value="21305589">
            <text:p>21305589</text:p>
          </table:table-cell>
          <table:table-cell office:value-type="float" office:value="5351">
            <text:p>5351</text:p>
          </table:table-cell>
          <table:table-cell office:value-type="float" office:value="1326547">
            <text:p>1326547</text:p>
          </table:table-cell>
          <table:table-cell/>
        </table:table-row>
        <table:table-row table:style-name="ro1">
          <table:table-cell office:value-type="string">
            <text:p>2012-01-02 07:00:02</text:p>
          </table:table-cell>
          <table:table-cell office:value-type="float" office:value="17351091">
            <text:p>17351091</text:p>
          </table:table-cell>
          <table:table-cell office:value-type="float" office:value="4068">
            <text:p>4068</text:p>
          </table:table-cell>
          <table:table-cell office:value-type="float" office:value="1371117">
            <text:p>1371117</text:p>
          </table:table-cell>
          <table:table-cell/>
        </table:table-row>
        <table:table-row table:style-name="ro1">
          <table:table-cell office:value-type="string">
            <text:p>2012-01-03 07:00:02</text:p>
          </table:table-cell>
          <table:table-cell office:value-type="float" office:value="22753831">
            <text:p>22753831</text:p>
          </table:table-cell>
          <table:table-cell office:value-type="float" office:value="3987">
            <text:p>3987</text:p>
          </table:table-cell>
          <table:table-cell office:value-type="float" office:value="1350915">
            <text:p>1350915</text:p>
          </table:table-cell>
          <table:table-cell/>
        </table:table-row>
        <table:table-row table:style-name="ro1">
          <table:table-cell office:value-type="string">
            <text:p>2012-01-04 07:00:02</text:p>
          </table:table-cell>
          <table:table-cell office:value-type="float" office:value="19646770">
            <text:p>19646770</text:p>
          </table:table-cell>
          <table:table-cell office:value-type="float" office:value="3646">
            <text:p>3646</text:p>
          </table:table-cell>
          <table:table-cell office:value-type="float" office:value="1430142">
            <text:p>1430142</text:p>
          </table:table-cell>
          <table:table-cell/>
        </table:table-row>
        <table:table-row table:style-name="ro1">
          <table:table-cell office:value-type="string">
            <text:p>2012-01-05 07:00:01</text:p>
          </table:table-cell>
          <table:table-cell office:value-type="float" office:value="23998509">
            <text:p>23998509</text:p>
          </table:table-cell>
          <table:table-cell office:value-type="float" office:value="4148">
            <text:p>4148</text:p>
          </table:table-cell>
          <table:table-cell office:value-type="float" office:value="1443700">
            <text:p>1443700</text:p>
          </table:table-cell>
          <table:table-cell/>
        </table:table-row>
        <table:table-row table:style-name="ro1">
          <table:table-cell office:value-type="string">
            <text:p>2012-01-06 07:00:02</text:p>
          </table:table-cell>
          <table:table-cell office:value-type="float" office:value="24648453">
            <text:p>24648453</text:p>
          </table:table-cell>
          <table:table-cell office:value-type="float" office:value="3383">
            <text:p>3383</text:p>
          </table:table-cell>
          <table:table-cell office:value-type="float" office:value="1469362">
            <text:p>1469362</text:p>
          </table:table-cell>
          <table:table-cell/>
        </table:table-row>
        <table:table-row table:style-name="ro1">
          <table:table-cell office:value-type="string">
            <text:p>2012-01-07 07:00:02</text:p>
          </table:table-cell>
          <table:table-cell office:value-type="float" office:value="20385299">
            <text:p>20385299</text:p>
          </table:table-cell>
          <table:table-cell office:value-type="float" office:value="4358">
            <text:p>4358</text:p>
          </table:table-cell>
          <table:table-cell office:value-type="float" office:value="1465522">
            <text:p>1465522</text:p>
          </table:table-cell>
          <table:table-cell/>
        </table:table-row>
        <table:table-row table:style-name="ro1">
          <table:table-cell office:value-type="string">
            <text:p>2012-01-08 07:00:02</text:p>
          </table:table-cell>
          <table:table-cell office:value-type="float" office:value="25878801">
            <text:p>25878801</text:p>
          </table:table-cell>
          <table:table-cell office:value-type="float" office:value="4900">
            <text:p>4900</text:p>
          </table:table-cell>
          <table:table-cell office:value-type="float" office:value="1471745">
            <text:p>1471745</text:p>
          </table:table-cell>
          <table:table-cell/>
        </table:table-row>
        <table:table-row table:style-name="ro1">
          <table:table-cell office:value-type="string">
            <text:p>2012-01-09 07:00:02</text:p>
          </table:table-cell>
          <table:table-cell office:value-type="float" office:value="27034717">
            <text:p>27034717</text:p>
          </table:table-cell>
          <table:table-cell office:value-type="float" office:value="5486">
            <text:p>5486</text:p>
          </table:table-cell>
          <table:table-cell office:value-type="float" office:value="1530926">
            <text:p>1530926</text:p>
          </table:table-cell>
          <table:table-cell/>
        </table:table-row>
        <table:table-row table:style-name="ro1">
          <table:table-cell office:value-type="string">
            <text:p>2012-01-10 07:00:02</text:p>
          </table:table-cell>
          <table:table-cell office:value-type="float" office:value="28120550">
            <text:p>28120550</text:p>
          </table:table-cell>
          <table:table-cell office:value-type="float" office:value="5690">
            <text:p>5690</text:p>
          </table:table-cell>
          <table:table-cell office:value-type="float" office:value="1560977">
            <text:p>1560977</text:p>
          </table:table-cell>
          <table:table-cell/>
        </table:table-row>
        <table:table-row table:style-name="ro1">
          <table:table-cell office:value-type="string">
            <text:p>2012-01-11 07:00:02</text:p>
          </table:table-cell>
          <table:table-cell office:value-type="float" office:value="23177543">
            <text:p>23177543</text:p>
          </table:table-cell>
          <table:table-cell office:value-type="float" office:value="3711">
            <text:p>3711</text:p>
          </table:table-cell>
          <table:table-cell office:value-type="float" office:value="1404295">
            <text:p>1404295</text:p>
          </table:table-cell>
          <table:table-cell/>
        </table:table-row>
        <table:table-row table:style-name="ro1">
          <table:table-cell office:value-type="string">
            <text:p>2012-01-12 07:00:01</text:p>
          </table:table-cell>
          <table:table-cell office:value-type="float" office:value="22930441">
            <text:p>22930441</text:p>
          </table:table-cell>
          <table:table-cell office:value-type="float" office:value="3481">
            <text:p>3481</text:p>
          </table:table-cell>
          <table:table-cell office:value-type="float" office:value="1195558">
            <text:p>1195558</text:p>
          </table:table-cell>
          <table:table-cell/>
        </table:table-row>
        <table:table-row table:style-name="ro1">
          <table:table-cell office:value-type="string">
            <text:p>2012-01-13 07:00:01</text:p>
          </table:table-cell>
          <table:table-cell office:value-type="float" office:value="22158321">
            <text:p>22158321</text:p>
          </table:table-cell>
          <table:table-cell office:value-type="float" office:value="4005">
            <text:p>4005</text:p>
          </table:table-cell>
          <table:table-cell office:value-type="float" office:value="1121062">
            <text:p>1121062</text:p>
          </table:table-cell>
          <table:table-cell/>
        </table:table-row>
        <table:table-row table:style-name="ro1">
          <table:table-cell office:value-type="string">
            <text:p>2012-01-14 07:00:02</text:p>
          </table:table-cell>
          <table:table-cell office:value-type="float" office:value="22060401">
            <text:p>22060401</text:p>
          </table:table-cell>
          <table:table-cell office:value-type="float" office:value="4301">
            <text:p>4301</text:p>
          </table:table-cell>
          <table:table-cell office:value-type="float" office:value="1191201">
            <text:p>1191201</text:p>
          </table:table-cell>
          <table:table-cell/>
        </table:table-row>
        <table:table-row table:style-name="ro1">
          <table:table-cell office:value-type="string">
            <text:p>2012-01-15 07:00:02</text:p>
          </table:table-cell>
          <table:table-cell office:value-type="float" office:value="28500011">
            <text:p>28500011</text:p>
          </table:table-cell>
          <table:table-cell office:value-type="float" office:value="5474">
            <text:p>5474</text:p>
          </table:table-cell>
          <table:table-cell office:value-type="float" office:value="1478786">
            <text:p>1478786</text:p>
          </table:table-cell>
          <table:table-cell/>
        </table:table-row>
        <table:table-row table:style-name="ro1">
          <table:table-cell office:value-type="string">
            <text:p>2012-01-16 07:00:02</text:p>
          </table:table-cell>
          <table:table-cell office:value-type="float" office:value="26876118">
            <text:p>26876118</text:p>
          </table:table-cell>
          <table:table-cell office:value-type="float" office:value="5724">
            <text:p>5724</text:p>
          </table:table-cell>
          <table:table-cell office:value-type="float" office:value="1602616">
            <text:p>1602616</text:p>
          </table:table-cell>
          <table:table-cell/>
        </table:table-row>
        <table:table-row table:style-name="ro1">
          <table:table-cell office:value-type="string">
            <text:p>2012-01-17 07:00:02</text:p>
          </table:table-cell>
          <table:table-cell office:value-type="float" office:value="19309753">
            <text:p>19309753</text:p>
          </table:table-cell>
          <table:table-cell office:value-type="float" office:value="3838">
            <text:p>3838</text:p>
          </table:table-cell>
          <table:table-cell office:value-type="float" office:value="1233547">
            <text:p>1233547</text:p>
          </table:table-cell>
          <table:table-cell/>
        </table:table-row>
        <table:table-row table:style-name="ro1">
          <table:table-cell office:value-type="string">
            <text:p>2012-01-18 07:00:02</text:p>
          </table:table-cell>
          <table:table-cell office:value-type="float" office:value="19761213">
            <text:p>19761213</text:p>
          </table:table-cell>
          <table:table-cell office:value-type="float" office:value="4063">
            <text:p>4063</text:p>
          </table:table-cell>
          <table:table-cell office:value-type="float" office:value="1157878">
            <text:p>1157878</text:p>
          </table:table-cell>
          <table:table-cell/>
        </table:table-row>
        <table:table-row table:style-name="ro1">
          <table:table-cell office:value-type="string">
            <text:p>2012-01-19 07:00:02</text:p>
          </table:table-cell>
          <table:table-cell office:value-type="float" office:value="19958745">
            <text:p>19958745</text:p>
          </table:table-cell>
          <table:table-cell office:value-type="float" office:value="3554">
            <text:p>3554</text:p>
          </table:table-cell>
          <table:table-cell office:value-type="float" office:value="1152427">
            <text:p>1152427</text:p>
          </table:table-cell>
          <table:table-cell/>
        </table:table-row>
        <table:table-row table:style-name="ro1">
          <table:table-cell office:value-type="string">
            <text:p>2012-01-20 07:00:02</text:p>
          </table:table-cell>
          <table:table-cell office:value-type="float" office:value="15168324">
            <text:p>15168324</text:p>
          </table:table-cell>
          <table:table-cell office:value-type="float" office:value="3869">
            <text:p>3869</text:p>
          </table:table-cell>
          <table:table-cell office:value-type="float" office:value="1130823">
            <text:p>1130823</text:p>
          </table:table-cell>
          <table:table-cell/>
        </table:table-row>
        <table:table-row table:style-name="ro1">
          <table:table-cell office:value-type="string">
            <text:p>2012-01-21 07:00:02</text:p>
          </table:table-cell>
          <table:table-cell office:value-type="float" office:value="17748491">
            <text:p>17748491</text:p>
          </table:table-cell>
          <table:table-cell office:value-type="float" office:value="4516">
            <text:p>4516</text:p>
          </table:table-cell>
          <table:table-cell office:value-type="float" office:value="1157361">
            <text:p>1157361</text:p>
          </table:table-cell>
          <table:table-cell/>
        </table:table-row>
        <table:table-row table:style-name="ro1">
          <table:table-cell office:value-type="string">
            <text:p>2012-01-22 07:00:02</text:p>
          </table:table-cell>
          <table:table-cell office:value-type="float" office:value="28488401">
            <text:p>28488401</text:p>
          </table:table-cell>
          <table:table-cell office:value-type="float" office:value="5416">
            <text:p>5416</text:p>
          </table:table-cell>
          <table:table-cell office:value-type="float" office:value="1494869">
            <text:p>1494869</text:p>
          </table:table-cell>
          <table:table-cell/>
        </table:table-row>
        <table:table-row table:style-name="ro1">
          <table:table-cell office:value-type="string">
            <text:p>2012-01-23 07:00:02</text:p>
          </table:table-cell>
          <table:table-cell office:value-type="float" office:value="28583258">
            <text:p>28583258</text:p>
          </table:table-cell>
          <table:table-cell office:value-type="float" office:value="6229">
            <text:p>6229</text:p>
          </table:table-cell>
          <table:table-cell office:value-type="float" office:value="1643721">
            <text:p>1643721</text:p>
          </table:table-cell>
          <table:table-cell/>
        </table:table-row>
        <table:table-row table:style-name="ro1">
          <table:table-cell office:value-type="string">
            <text:p>2012-01-24 07:00:02</text:p>
          </table:table-cell>
          <table:table-cell office:value-type="float" office:value="17080077">
            <text:p>17080077</text:p>
          </table:table-cell>
          <table:table-cell office:value-type="float" office:value="3409">
            <text:p>3409</text:p>
          </table:table-cell>
          <table:table-cell office:value-type="float" office:value="1323237">
            <text:p>1323237</text:p>
          </table:table-cell>
          <table:table-cell/>
        </table:table-row>
        <table:table-row table:style-name="ro1">
          <table:table-cell office:value-type="string">
            <text:p>2012-01-25 07:00:02</text:p>
          </table:table-cell>
          <table:table-cell office:value-type="float" office:value="18357894">
            <text:p>18357894</text:p>
          </table:table-cell>
          <table:table-cell office:value-type="float" office:value="3730">
            <text:p>3730</text:p>
          </table:table-cell>
          <table:table-cell office:value-type="float" office:value="1224075">
            <text:p>1224075</text:p>
          </table:table-cell>
          <table:table-cell/>
        </table:table-row>
        <table:table-row table:style-name="ro1">
          <table:table-cell office:value-type="string">
            <text:p>2012-01-26 07:00:02</text:p>
          </table:table-cell>
          <table:table-cell office:value-type="float" office:value="22961437">
            <text:p>22961437</text:p>
          </table:table-cell>
          <table:table-cell office:value-type="float" office:value="4009">
            <text:p>4009</text:p>
          </table:table-cell>
          <table:table-cell office:value-type="float" office:value="1183677">
            <text:p>1183677</text:p>
          </table:table-cell>
          <table:table-cell/>
        </table:table-row>
        <table:table-row table:style-name="ro1">
          <table:table-cell office:value-type="string">
            <text:p>2012-01-27 07:00:02</text:p>
          </table:table-cell>
          <table:table-cell office:value-type="float" office:value="20764589">
            <text:p>20764589</text:p>
          </table:table-cell>
          <table:table-cell office:value-type="float" office:value="4353">
            <text:p>4353</text:p>
          </table:table-cell>
          <table:table-cell office:value-type="float" office:value="1142819">
            <text:p>1142819</text:p>
          </table:table-cell>
          <table:table-cell/>
        </table:table-row>
        <table:table-row table:style-name="ro1">
          <table:table-cell office:value-type="string">
            <text:p>2012-01-28 07:00:02</text:p>
          </table:table-cell>
          <table:table-cell office:value-type="float" office:value="22375307">
            <text:p>22375307</text:p>
          </table:table-cell>
          <table:table-cell office:value-type="float" office:value="4132">
            <text:p>4132</text:p>
          </table:table-cell>
          <table:table-cell office:value-type="float" office:value="1211448">
            <text:p>1211448</text:p>
          </table:table-cell>
          <table:table-cell/>
        </table:table-row>
        <table:table-row table:style-name="ro1">
          <table:table-cell office:value-type="string">
            <text:p>2012-01-29 07:00:02</text:p>
          </table:table-cell>
          <table:table-cell office:value-type="float" office:value="28255293">
            <text:p>28255293</text:p>
          </table:table-cell>
          <table:table-cell office:value-type="float" office:value="5520">
            <text:p>5520</text:p>
          </table:table-cell>
          <table:table-cell office:value-type="float" office:value="1518034">
            <text:p>1518034</text:p>
          </table:table-cell>
          <table:table-cell/>
        </table:table-row>
        <table:table-row table:style-name="ro1">
          <table:table-cell office:value-type="string">
            <text:p>2012-01-30 07:00:02</text:p>
          </table:table-cell>
          <table:table-cell office:value-type="float" office:value="27713344">
            <text:p>27713344</text:p>
          </table:table-cell>
          <table:table-cell office:value-type="float" office:value="5800">
            <text:p>5800</text:p>
          </table:table-cell>
          <table:table-cell office:value-type="float" office:value="1648274">
            <text:p>1648274</text:p>
          </table:table-cell>
          <table:table-cell/>
        </table:table-row>
        <table:table-row table:style-name="ro1">
          <table:table-cell office:value-type="string">
            <text:p>2012-01-31 07:00:02</text:p>
          </table:table-cell>
          <table:table-cell office:value-type="float" office:value="22294700">
            <text:p>22294700</text:p>
          </table:table-cell>
          <table:table-cell office:value-type="float" office:value="3929">
            <text:p>3929</text:p>
          </table:table-cell>
          <table:table-cell office:value-type="float" office:value="1417438">
            <text:p>1417438</text:p>
          </table:table-cell>
          <table:table-cell/>
        </table:table-row>
        <table:table-row table:style-name="ro1">
          <table:table-cell office:value-type="string">
            <text:p>2012-02-01 07:00:02</text:p>
          </table:table-cell>
          <table:table-cell office:value-type="float" office:value="17532332">
            <text:p>17532332</text:p>
          </table:table-cell>
          <table:table-cell office:value-type="float" office:value="3152">
            <text:p>3152</text:p>
          </table:table-cell>
          <table:table-cell office:value-type="float" office:value="1337118">
            <text:p>1337118</text:p>
          </table:table-cell>
          <table:table-cell/>
        </table:table-row>
        <table:table-row table:style-name="ro1">
          <table:table-cell office:value-type="string">
            <text:p>2012-02-02 07:00:01</text:p>
          </table:table-cell>
          <table:table-cell office:value-type="float" office:value="22074690">
            <text:p>22074690</text:p>
          </table:table-cell>
          <table:table-cell office:value-type="float" office:value="3762">
            <text:p>3762</text:p>
          </table:table-cell>
          <table:table-cell office:value-type="float" office:value="1318580">
            <text:p>1318580</text:p>
          </table:table-cell>
          <table:table-cell/>
        </table:table-row>
        <table:table-row table:style-name="ro1">
          <table:table-cell office:value-type="string">
            <text:p>2012-02-03 07:00:02</text:p>
          </table:table-cell>
          <table:table-cell office:value-type="float" office:value="22828449">
            <text:p>22828449</text:p>
          </table:table-cell>
          <table:table-cell office:value-type="float" office:value="3980">
            <text:p>3980</text:p>
          </table:table-cell>
          <table:table-cell office:value-type="float" office:value="1302357">
            <text:p>1302357</text:p>
          </table:table-cell>
          <table:table-cell/>
        </table:table-row>
        <table:table-row table:style-name="ro1">
          <table:table-cell office:value-type="string">
            <text:p>2012-02-04 07:00:02</text:p>
          </table:table-cell>
          <table:table-cell office:value-type="float" office:value="20523275">
            <text:p>20523275</text:p>
          </table:table-cell>
          <table:table-cell office:value-type="float" office:value="4203">
            <text:p>4203</text:p>
          </table:table-cell>
          <table:table-cell office:value-type="float" office:value="1372336">
            <text:p>1372336</text:p>
          </table:table-cell>
          <table:table-cell/>
        </table:table-row>
        <table:table-row table:style-name="ro1">
          <table:table-cell office:value-type="string">
            <text:p>2012-02-05 07:00:03</text:p>
          </table:table-cell>
          <table:table-cell office:value-type="float" office:value="25979219">
            <text:p>25979219</text:p>
          </table:table-cell>
          <table:table-cell office:value-type="float" office:value="5769">
            <text:p>5769</text:p>
          </table:table-cell>
          <table:table-cell office:value-type="float" office:value="1675818">
            <text:p>1675818</text:p>
          </table:table-cell>
          <table:table-cell/>
        </table:table-row>
        <table:table-row table:style-name="ro1">
          <table:table-cell office:value-type="string">
            <text:p>2012-02-06 07:00:02</text:p>
          </table:table-cell>
          <table:table-cell office:value-type="float" office:value="29182954">
            <text:p>29182954</text:p>
          </table:table-cell>
          <table:table-cell office:value-type="float" office:value="6423">
            <text:p>6423</text:p>
          </table:table-cell>
          <table:table-cell office:value-type="float" office:value="1891329">
            <text:p>1891329</text:p>
          </table:table-cell>
          <table:table-cell/>
        </table:table-row>
        <table:table-row table:style-name="ro1">
          <table:table-cell office:value-type="string">
            <text:p>2012-02-09 07:00:03</text:p>
          </table:table-cell>
          <table:table-cell office:value-type="float" office:value="13962972">
            <text:p>13962972</text:p>
          </table:table-cell>
          <table:table-cell office:value-type="float" office:value="3374">
            <text:p>3374</text:p>
          </table:table-cell>
          <table:table-cell office:value-type="float" office:value="1350811">
            <text:p>1350811</text:p>
          </table:table-cell>
          <table:table-cell/>
        </table:table-row>
        <table:table-row table:style-name="ro1">
          <table:table-cell office:value-type="string">
            <text:p>2012-02-10 07:00:02</text:p>
          </table:table-cell>
          <table:table-cell office:value-type="float" office:value="19939986">
            <text:p>19939986</text:p>
          </table:table-cell>
          <table:table-cell office:value-type="float" office:value="3482">
            <text:p>3482</text:p>
          </table:table-cell>
          <table:table-cell office:value-type="float" office:value="1307286">
            <text:p>1307286</text:p>
          </table:table-cell>
          <table:table-cell/>
        </table:table-row>
        <table:table-row table:style-name="ro1">
          <table:table-cell office:value-type="string">
            <text:p>2012-02-11 07:00:02</text:p>
          </table:table-cell>
          <table:table-cell office:value-type="float" office:value="14860648">
            <text:p>14860648</text:p>
          </table:table-cell>
          <table:table-cell office:value-type="float" office:value="3607">
            <text:p>3607</text:p>
          </table:table-cell>
          <table:table-cell office:value-type="float" office:value="1373407">
            <text:p>1373407</text:p>
          </table:table-cell>
          <table:table-cell/>
        </table:table-row>
        <table:table-row table:style-name="ro1">
          <table:table-cell office:value-type="string">
            <text:p>2012-02-12 07:00:02</text:p>
          </table:table-cell>
          <table:table-cell office:value-type="float" office:value="27882395">
            <text:p>27882395</text:p>
          </table:table-cell>
          <table:table-cell office:value-type="float" office:value="5849">
            <text:p>5849</text:p>
          </table:table-cell>
          <table:table-cell office:value-type="float" office:value="1655008">
            <text:p>1655008</text:p>
          </table:table-cell>
          <table:table-cell/>
        </table:table-row>
        <table:table-row table:style-name="ro1">
          <table:table-cell office:value-type="string">
            <text:p>2012-02-13 07:00:01</text:p>
          </table:table-cell>
          <table:table-cell office:value-type="float" office:value="29562224">
            <text:p>29562224</text:p>
          </table:table-cell>
          <table:table-cell office:value-type="float" office:value="6084">
            <text:p>6084</text:p>
          </table:table-cell>
          <table:table-cell office:value-type="float" office:value="1699240">
            <text:p>1699240</text:p>
          </table:table-cell>
          <table:table-cell/>
        </table:table-row>
        <table:table-row table:style-name="ro1">
          <table:table-cell office:value-type="string">
            <text:p>2012-02-14 07:00:02</text:p>
          </table:table-cell>
          <table:table-cell office:value-type="float" office:value="20001595">
            <text:p>20001595</text:p>
          </table:table-cell>
          <table:table-cell office:value-type="float" office:value="4660">
            <text:p>4660</text:p>
          </table:table-cell>
          <table:table-cell office:value-type="float" office:value="1444765">
            <text:p>1444765</text:p>
          </table:table-cell>
          <table:table-cell/>
        </table:table-row>
        <table:table-row table:style-name="ro1">
          <table:table-cell office:value-type="string">
            <text:p>2012-02-15 07:00:02</text:p>
          </table:table-cell>
          <table:table-cell office:value-type="float" office:value="20241822">
            <text:p>20241822</text:p>
          </table:table-cell>
          <table:table-cell office:value-type="float" office:value="5143">
            <text:p>5143</text:p>
          </table:table-cell>
          <table:table-cell office:value-type="float" office:value="1405869">
            <text:p>1405869</text:p>
          </table:table-cell>
          <table:table-cell/>
        </table:table-row>
        <table:table-row table:style-name="ro1">
          <table:table-cell office:value-type="string">
            <text:p>2012-02-16 07:00:02</text:p>
          </table:table-cell>
          <table:table-cell office:value-type="float" office:value="20734404">
            <text:p>20734404</text:p>
          </table:table-cell>
          <table:table-cell office:value-type="float" office:value="5040">
            <text:p>5040</text:p>
          </table:table-cell>
          <table:table-cell office:value-type="float" office:value="1351880">
            <text:p>1351880</text:p>
          </table:table-cell>
          <table:table-cell/>
        </table:table-row>
        <table:table-row table:style-name="ro1">
          <table:table-cell office:value-type="string">
            <text:p>2012-02-17 07:00:02</text:p>
          </table:table-cell>
          <table:table-cell office:value-type="float" office:value="22861476">
            <text:p>22861476</text:p>
          </table:table-cell>
          <table:table-cell office:value-type="float" office:value="4676">
            <text:p>4676</text:p>
          </table:table-cell>
          <table:table-cell office:value-type="float" office:value="1375593">
            <text:p>1375593</text:p>
          </table:table-cell>
          <table:table-cell/>
        </table:table-row>
        <table:table-row table:style-name="ro1">
          <table:table-cell office:value-type="string">
            <text:p>2012-02-18 07:00:02</text:p>
          </table:table-cell>
          <table:table-cell office:value-type="float" office:value="17800920">
            <text:p>17800920</text:p>
          </table:table-cell>
          <table:table-cell office:value-type="float" office:value="4489">
            <text:p>4489</text:p>
          </table:table-cell>
          <table:table-cell office:value-type="float" office:value="1413422">
            <text:p>1413422</text:p>
          </table:table-cell>
          <table:table-cell/>
        </table:table-row>
        <table:table-row table:style-name="ro1">
          <table:table-cell office:value-type="string">
            <text:p>2012-02-19 07:00:02</text:p>
          </table:table-cell>
          <table:table-cell office:value-type="float" office:value="27922392">
            <text:p>27922392</text:p>
          </table:table-cell>
          <table:table-cell office:value-type="float" office:value="6112">
            <text:p>6112</text:p>
          </table:table-cell>
          <table:table-cell office:value-type="float" office:value="1598969">
            <text:p>1598969</text:p>
          </table:table-cell>
          <table:table-cell/>
        </table:table-row>
        <table:table-row table:style-name="ro1">
          <table:table-cell office:value-type="string">
            <text:p>2012-02-20 07:01:03</text:p>
          </table:table-cell>
          <table:table-cell office:value-type="float" office:value="28114931">
            <text:p>28114931</text:p>
          </table:table-cell>
          <table:table-cell office:value-type="float" office:value="6053">
            <text:p>6053</text:p>
          </table:table-cell>
          <table:table-cell office:value-type="float" office:value="1665923">
            <text:p>1665923</text:p>
          </table:table-cell>
          <table:table-cell/>
        </table:table-row>
        <table:table-row table:style-name="ro1">
          <table:table-cell office:value-type="string">
            <text:p>2012-02-21 07:00:03</text:p>
          </table:table-cell>
          <table:table-cell office:value-type="float" office:value="20865685">
            <text:p>20865685</text:p>
          </table:table-cell>
          <table:table-cell office:value-type="float" office:value="4272">
            <text:p>4272</text:p>
          </table:table-cell>
          <table:table-cell office:value-type="float" office:value="1400778">
            <text:p>1400778</text:p>
          </table:table-cell>
          <table:table-cell/>
        </table:table-row>
        <table:table-row table:style-name="ro1">
          <table:table-cell office:value-type="string">
            <text:p>2012-02-22 07:00:02</text:p>
          </table:table-cell>
          <table:table-cell office:value-type="float" office:value="21809361">
            <text:p>21809361</text:p>
          </table:table-cell>
          <table:table-cell office:value-type="float" office:value="4456">
            <text:p>4456</text:p>
          </table:table-cell>
          <table:table-cell office:value-type="float" office:value="1374140">
            <text:p>1374140</text:p>
          </table:table-cell>
          <table:table-cell/>
        </table:table-row>
        <table:table-row table:style-name="ro1">
          <table:table-cell office:value-type="string">
            <text:p>2012-02-23 07:00:02</text:p>
          </table:table-cell>
          <table:table-cell office:value-type="float" office:value="23510560">
            <text:p>23510560</text:p>
          </table:table-cell>
          <table:table-cell office:value-type="float" office:value="4703">
            <text:p>4703</text:p>
          </table:table-cell>
          <table:table-cell office:value-type="float" office:value="1369881">
            <text:p>1369881</text:p>
          </table:table-cell>
          <table:table-cell/>
        </table:table-row>
        <table:table-row table:style-name="ro1">
          <table:table-cell office:value-type="string">
            <text:p>2012-02-24 07:00:02</text:p>
          </table:table-cell>
          <table:table-cell office:value-type="float" office:value="27255668">
            <text:p>27255668</text:p>
          </table:table-cell>
          <table:table-cell office:value-type="float" office:value="4568">
            <text:p>4568</text:p>
          </table:table-cell>
          <table:table-cell office:value-type="float" office:value="1368047">
            <text:p>1368047</text:p>
          </table:table-cell>
          <table:table-cell/>
        </table:table-row>
        <table:table-row table:style-name="ro1">
          <table:table-cell office:value-type="string">
            <text:p>2012-02-25 07:00:02</text:p>
          </table:table-cell>
          <table:table-cell office:value-type="float" office:value="23225842">
            <text:p>23225842</text:p>
          </table:table-cell>
          <table:table-cell office:value-type="float" office:value="4390">
            <text:p>4390</text:p>
          </table:table-cell>
          <table:table-cell office:value-type="float" office:value="1369267">
            <text:p>1369267</text:p>
          </table:table-cell>
          <table:table-cell/>
        </table:table-row>
        <table:table-row table:style-name="ro1">
          <table:table-cell office:value-type="string">
            <text:p>2012-02-26 07:00:02</text:p>
          </table:table-cell>
          <table:table-cell office:value-type="float" office:value="25140180">
            <text:p>25140180</text:p>
          </table:table-cell>
          <table:table-cell office:value-type="float" office:value="6059">
            <text:p>6059</text:p>
          </table:table-cell>
          <table:table-cell office:value-type="float" office:value="1664037">
            <text:p>1664037</text:p>
          </table:table-cell>
          <table:table-cell/>
        </table:table-row>
        <table:table-row table:style-name="ro1">
          <table:table-cell office:value-type="string">
            <text:p>2012-02-27 07:00:02</text:p>
          </table:table-cell>
          <table:table-cell office:value-type="float" office:value="30668949">
            <text:p>30668949</text:p>
          </table:table-cell>
          <table:table-cell office:value-type="float" office:value="6362">
            <text:p>6362</text:p>
          </table:table-cell>
          <table:table-cell office:value-type="float" office:value="1716571">
            <text:p>1716571</text:p>
          </table:table-cell>
          <table:table-cell/>
        </table:table-row>
        <table:table-row table:style-name="ro1">
          <table:table-cell office:value-type="string">
            <text:p>2012-02-28 07:00:02</text:p>
          </table:table-cell>
          <table:table-cell office:value-type="float" office:value="22333882">
            <text:p>22333882</text:p>
          </table:table-cell>
          <table:table-cell office:value-type="float" office:value="4272">
            <text:p>4272</text:p>
          </table:table-cell>
          <table:table-cell office:value-type="float" office:value="1511315">
            <text:p>1511315</text:p>
          </table:table-cell>
          <table:table-cell/>
        </table:table-row>
        <table:table-row table:style-name="ro1">
          <table:table-cell office:value-type="string">
            <text:p>2012-02-29 07:00:01</text:p>
          </table:table-cell>
          <table:table-cell office:value-type="float" office:value="23612942">
            <text:p>23612942</text:p>
          </table:table-cell>
          <table:table-cell office:value-type="float" office:value="4539">
            <text:p>4539</text:p>
          </table:table-cell>
          <table:table-cell office:value-type="float" office:value="1384632">
            <text:p>1384632</text:p>
          </table:table-cell>
          <table:table-cell/>
        </table:table-row>
        <table:table-row table:style-name="ro1">
          <table:table-cell office:value-type="string">
            <text:p>2012-03-01 07:00:01</text:p>
          </table:table-cell>
          <table:table-cell office:value-type="float" office:value="21717863">
            <text:p>21717863</text:p>
          </table:table-cell>
          <table:table-cell office:value-type="float" office:value="-59">
            <text:p>-59</text:p>
          </table:table-cell>
          <table:table-cell office:value-type="float" office:value="1348002">
            <text:p>1348002</text:p>
          </table:table-cell>
          <table:table-cell/>
        </table:table-row>
        <table:table-row table:style-name="ro1">
          <table:table-cell office:value-type="string">
            <text:p>2012-03-02 07:00:02</text:p>
          </table:table-cell>
          <table:table-cell office:value-type="float" office:value="21437307">
            <text:p>21437307</text:p>
          </table:table-cell>
          <table:table-cell office:value-type="float" office:value="4005">
            <text:p>4005</text:p>
          </table:table-cell>
          <table:table-cell office:value-type="float" office:value="1364016">
            <text:p>1364016</text:p>
          </table:table-cell>
          <table:table-cell/>
        </table:table-row>
        <table:table-row table:style-name="ro1">
          <table:table-cell office:value-type="string">
            <text:p>2012-03-03 07:00:02</text:p>
          </table:table-cell>
          <table:table-cell office:value-type="float" office:value="20608568">
            <text:p>20608568</text:p>
          </table:table-cell>
          <table:table-cell office:value-type="float" office:value="4882">
            <text:p>4882</text:p>
          </table:table-cell>
          <table:table-cell office:value-type="float" office:value="1435253">
            <text:p>1435253</text:p>
          </table:table-cell>
          <table:table-cell/>
        </table:table-row>
        <table:table-row table:style-name="ro1">
          <table:table-cell office:value-type="string">
            <text:p>2012-03-04 07:00:02</text:p>
          </table:table-cell>
          <table:table-cell office:value-type="float" office:value="27254314">
            <text:p>27254314</text:p>
          </table:table-cell>
          <table:table-cell office:value-type="float" office:value="6243">
            <text:p>6243</text:p>
          </table:table-cell>
          <table:table-cell office:value-type="float" office:value="1675939">
            <text:p>1675939</text:p>
          </table:table-cell>
          <table:table-cell/>
        </table:table-row>
        <table:table-row table:style-name="ro1">
          <table:table-cell office:value-type="string">
            <text:p>2012-03-05 07:00:02</text:p>
          </table:table-cell>
          <table:table-cell office:value-type="float" office:value="28121700">
            <text:p>28121700</text:p>
          </table:table-cell>
          <table:table-cell office:value-type="float" office:value="5710">
            <text:p>5710</text:p>
          </table:table-cell>
          <table:table-cell office:value-type="float" office:value="1766483">
            <text:p>1766483</text:p>
          </table:table-cell>
          <table:table-cell/>
        </table:table-row>
        <table:table-row table:style-name="ro1">
          <table:table-cell office:value-type="string">
            <text:p>2012-03-06 07:00:02</text:p>
          </table:table-cell>
          <table:table-cell office:value-type="float" office:value="22442101">
            <text:p>22442101</text:p>
          </table:table-cell>
          <table:table-cell office:value-type="float" office:value="4738">
            <text:p>4738</text:p>
          </table:table-cell>
          <table:table-cell office:value-type="float" office:value="1582622">
            <text:p>1582622</text:p>
          </table:table-cell>
          <table:table-cell/>
        </table:table-row>
        <table:table-row table:style-name="ro1">
          <table:table-cell office:value-type="string">
            <text:p>2012-03-07 07:00:02</text:p>
          </table:table-cell>
          <table:table-cell office:value-type="float" office:value="24407690">
            <text:p>24407690</text:p>
          </table:table-cell>
          <table:table-cell office:value-type="float" office:value="4318">
            <text:p>4318</text:p>
          </table:table-cell>
          <table:table-cell office:value-type="float" office:value="1521802">
            <text:p>1521802</text:p>
          </table:table-cell>
          <table:table-cell/>
        </table:table-row>
        <table:table-row table:style-name="ro1">
          <table:table-cell office:value-type="string">
            <text:p>2012-03-08 07:00:02</text:p>
          </table:table-cell>
          <table:table-cell office:value-type="float" office:value="24467689">
            <text:p>24467689</text:p>
          </table:table-cell>
          <table:table-cell office:value-type="float" office:value="4685">
            <text:p>4685</text:p>
          </table:table-cell>
          <table:table-cell office:value-type="float" office:value="1435950">
            <text:p>1435950</text:p>
          </table:table-cell>
          <table:table-cell/>
        </table:table-row>
        <table:table-row table:style-name="ro1">
          <table:table-cell office:value-type="string">
            <text:p>2012-03-09 07:00:02</text:p>
          </table:table-cell>
          <table:table-cell office:value-type="float" office:value="22649213">
            <text:p>22649213</text:p>
          </table:table-cell>
          <table:table-cell office:value-type="float" office:value="4262">
            <text:p>4262</text:p>
          </table:table-cell>
          <table:table-cell office:value-type="float" office:value="1564737">
            <text:p>1564737</text:p>
          </table:table-cell>
          <table:table-cell/>
        </table:table-row>
        <table:table-row table:style-name="ro1">
          <table:table-cell office:value-type="string">
            <text:p>2012-03-10 07:00:02</text:p>
          </table:table-cell>
          <table:table-cell office:value-type="float" office:value="22934620">
            <text:p>22934620</text:p>
          </table:table-cell>
          <table:table-cell office:value-type="float" office:value="5152">
            <text:p>5152</text:p>
          </table:table-cell>
          <table:table-cell office:value-type="float" office:value="1915770">
            <text:p>1915770</text:p>
          </table:table-cell>
          <table:table-cell/>
        </table:table-row>
        <table:table-row table:style-name="ro1">
          <table:table-cell office:value-type="string">
            <text:p>2012-03-11 07:00:02</text:p>
          </table:table-cell>
          <table:table-cell office:value-type="float" office:value="28102924">
            <text:p>28102924</text:p>
          </table:table-cell>
          <table:table-cell office:value-type="float" office:value="6396">
            <text:p>6396</text:p>
          </table:table-cell>
          <table:table-cell office:value-type="float" office:value="2218602">
            <text:p>2218602</text:p>
          </table:table-cell>
          <table:table-cell/>
        </table:table-row>
        <table:table-row table:style-name="ro1">
          <table:table-cell office:value-type="string">
            <text:p>2012-03-12 07:00:02</text:p>
          </table:table-cell>
          <table:table-cell office:value-type="float" office:value="29427477">
            <text:p>29427477</text:p>
          </table:table-cell>
          <table:table-cell office:value-type="float" office:value="6307">
            <text:p>6307</text:p>
          </table:table-cell>
          <table:table-cell office:value-type="float" office:value="2246192">
            <text:p>2246192</text:p>
          </table:table-cell>
          <table:table-cell/>
        </table:table-row>
        <table:table-row table:style-name="ro1">
          <table:table-cell office:value-type="string">
            <text:p>2012-03-13 07:00:02</text:p>
          </table:table-cell>
          <table:table-cell office:value-type="float" office:value="21153307">
            <text:p>21153307</text:p>
          </table:table-cell>
          <table:table-cell office:value-type="float" office:value="4872">
            <text:p>4872</text:p>
          </table:table-cell>
          <table:table-cell office:value-type="float" office:value="2112411">
            <text:p>2112411</text:p>
          </table:table-cell>
          <table:table-cell/>
        </table:table-row>
        <table:table-row table:style-name="ro1">
          <table:table-cell office:value-type="string">
            <text:p>2012-03-14 07:00:02</text:p>
          </table:table-cell>
          <table:table-cell office:value-type="float" office:value="25575226">
            <text:p>25575226</text:p>
          </table:table-cell>
          <table:table-cell office:value-type="float" office:value="5163">
            <text:p>5163</text:p>
          </table:table-cell>
          <table:table-cell office:value-type="float" office:value="1534742">
            <text:p>1534742</text:p>
          </table:table-cell>
          <table:table-cell/>
        </table:table-row>
        <table:table-row table:style-name="ro1">
          <table:table-cell office:value-type="string">
            <text:p>2012-03-15 07:00:02</text:p>
          </table:table-cell>
          <table:table-cell office:value-type="float" office:value="26256596">
            <text:p>26256596</text:p>
          </table:table-cell>
          <table:table-cell office:value-type="float" office:value="5364">
            <text:p>5364</text:p>
          </table:table-cell>
          <table:table-cell office:value-type="float" office:value="1499026">
            <text:p>1499026</text:p>
          </table:table-cell>
          <table:table-cell/>
        </table:table-row>
        <table:table-row table:style-name="ro1">
          <table:table-cell office:value-type="string">
            <text:p>2012-03-16 07:00:02</text:p>
          </table:table-cell>
          <table:table-cell office:value-type="float" office:value="25010779">
            <text:p>25010779</text:p>
          </table:table-cell>
          <table:table-cell office:value-type="float" office:value="4421">
            <text:p>4421</text:p>
          </table:table-cell>
          <table:table-cell office:value-type="float" office:value="1539403">
            <text:p>1539403</text:p>
          </table:table-cell>
          <table:table-cell/>
        </table:table-row>
        <table:table-row table:style-name="ro1">
          <table:table-cell office:value-type="string">
            <text:p>2012-03-17 07:00:01</text:p>
          </table:table-cell>
          <table:table-cell office:value-type="float" office:value="25649832">
            <text:p>25649832</text:p>
          </table:table-cell>
          <table:table-cell office:value-type="float" office:value="5357">
            <text:p>5357</text:p>
          </table:table-cell>
          <table:table-cell office:value-type="float" office:value="1445534">
            <text:p>1445534</text:p>
          </table:table-cell>
          <table:table-cell/>
        </table:table-row>
        <table:table-row table:style-name="ro1">
          <table:table-cell office:value-type="string">
            <text:p>2012-03-18 07:00:02</text:p>
          </table:table-cell>
          <table:table-cell office:value-type="float" office:value="26767616">
            <text:p>26767616</text:p>
          </table:table-cell>
          <table:table-cell office:value-type="float" office:value="5969">
            <text:p>5969</text:p>
          </table:table-cell>
          <table:table-cell office:value-type="float" office:value="1829686">
            <text:p>1829686</text:p>
          </table:table-cell>
          <table:table-cell/>
        </table:table-row>
        <table:table-row table:style-name="ro1">
          <table:table-cell office:value-type="string">
            <text:p>2012-03-19 07:00:02</text:p>
          </table:table-cell>
          <table:table-cell office:value-type="float" office:value="27315810">
            <text:p>27315810</text:p>
          </table:table-cell>
          <table:table-cell office:value-type="float" office:value="6002">
            <text:p>6002</text:p>
          </table:table-cell>
          <table:table-cell office:value-type="float" office:value="1732083">
            <text:p>1732083</text:p>
          </table:table-cell>
          <table:table-cell/>
        </table:table-row>
        <table:table-row table:style-name="ro1">
          <table:table-cell office:value-type="string">
            <text:p>2012-03-20 07:00:02</text:p>
          </table:table-cell>
          <table:table-cell office:value-type="float" office:value="25397008">
            <text:p>25397008</text:p>
          </table:table-cell>
          <table:table-cell office:value-type="float" office:value="5729">
            <text:p>5729</text:p>
          </table:table-cell>
          <table:table-cell office:value-type="float" office:value="2160382">
            <text:p>2160382</text:p>
          </table:table-cell>
          <table:table-cell/>
        </table:table-row>
        <table:table-row table:style-name="ro1">
          <table:table-cell office:value-type="string">
            <text:p>2012-03-21 07:00:02</text:p>
          </table:table-cell>
          <table:table-cell office:value-type="float" office:value="27924529">
            <text:p>27924529</text:p>
          </table:table-cell>
          <table:table-cell office:value-type="float" office:value="5454">
            <text:p>5454</text:p>
          </table:table-cell>
          <table:table-cell office:value-type="float" office:value="1705328">
            <text:p>1705328</text:p>
          </table:table-cell>
          <table:table-cell/>
        </table:table-row>
        <table:table-row table:style-name="ro1">
          <table:table-cell office:value-type="string">
            <text:p>2012-03-22 07:00:02</text:p>
          </table:table-cell>
          <table:table-cell office:value-type="float" office:value="23934812">
            <text:p>23934812</text:p>
          </table:table-cell>
          <table:table-cell office:value-type="float" office:value="4973">
            <text:p>4973</text:p>
          </table:table-cell>
          <table:table-cell office:value-type="float" office:value="1541724">
            <text:p>1541724</text:p>
          </table:table-cell>
          <table:table-cell/>
        </table:table-row>
        <table:table-row table:style-name="ro1">
          <table:table-cell office:value-type="string">
            <text:p>2012-03-23 07:00:01</text:p>
          </table:table-cell>
          <table:table-cell office:value-type="float" office:value="29281467">
            <text:p>29281467</text:p>
          </table:table-cell>
          <table:table-cell office:value-type="float" office:value="4508">
            <text:p>4508</text:p>
          </table:table-cell>
          <table:table-cell office:value-type="float" office:value="1564544">
            <text:p>1564544</text:p>
          </table:table-cell>
          <table:table-cell/>
        </table:table-row>
        <table:table-row table:style-name="ro1">
          <table:table-cell office:value-type="string">
            <text:p>2012-03-24 07:00:02</text:p>
          </table:table-cell>
          <table:table-cell office:value-type="float" office:value="17195832">
            <text:p>17195832</text:p>
          </table:table-cell>
          <table:table-cell office:value-type="float" office:value="5235">
            <text:p>5235</text:p>
          </table:table-cell>
          <table:table-cell office:value-type="float" office:value="1625057">
            <text:p>1625057</text:p>
          </table:table-cell>
          <table:table-cell/>
        </table:table-row>
        <table:table-row table:style-name="ro1">
          <table:table-cell office:value-type="string">
            <text:p>2012-03-25 07:00:02</text:p>
          </table:table-cell>
          <table:table-cell office:value-type="float" office:value="27547557">
            <text:p>27547557</text:p>
          </table:table-cell>
          <table:table-cell office:value-type="float" office:value="5842">
            <text:p>5842</text:p>
          </table:table-cell>
          <table:table-cell office:value-type="float" office:value="1582096">
            <text:p>1582096</text:p>
          </table:table-cell>
          <table:table-cell/>
        </table:table-row>
        <table:table-row table:style-name="ro1">
          <table:table-cell office:value-type="string">
            <text:p>2012-03-26 07:00:01</text:p>
          </table:table-cell>
          <table:table-cell office:value-type="float" office:value="28876854">
            <text:p>28876854</text:p>
          </table:table-cell>
          <table:table-cell office:value-type="float" office:value="5932">
            <text:p>5932</text:p>
          </table:table-cell>
          <table:table-cell office:value-type="float" office:value="1643903">
            <text:p>1643903</text:p>
          </table:table-cell>
          <table:table-cell/>
        </table:table-row>
        <table:table-row table:style-name="ro1">
          <table:table-cell office:value-type="string">
            <text:p>2012-03-27 07:00:02</text:p>
          </table:table-cell>
          <table:table-cell office:value-type="float" office:value="28256878">
            <text:p>28256878</text:p>
          </table:table-cell>
          <table:table-cell office:value-type="float" office:value="5106">
            <text:p>5106</text:p>
          </table:table-cell>
          <table:table-cell office:value-type="float" office:value="2013241">
            <text:p>2013241</text:p>
          </table:table-cell>
          <table:table-cell/>
        </table:table-row>
        <table:table-row table:style-name="ro1">
          <table:table-cell office:value-type="string">
            <text:p>2012-03-28 07:00:02</text:p>
          </table:table-cell>
          <table:table-cell office:value-type="float" office:value="26346472">
            <text:p>26346472</text:p>
          </table:table-cell>
          <table:table-cell office:value-type="float" office:value="5278">
            <text:p>5278</text:p>
          </table:table-cell>
          <table:table-cell office:value-type="float" office:value="1783755">
            <text:p>1783755</text:p>
          </table:table-cell>
          <table:table-cell/>
        </table:table-row>
        <table:table-row table:style-name="ro1">
          <table:table-cell office:value-type="string">
            <text:p>2012-03-29 07:00:02</text:p>
          </table:table-cell>
          <table:table-cell office:value-type="float" office:value="26650481">
            <text:p>26650481</text:p>
          </table:table-cell>
          <table:table-cell office:value-type="float" office:value="4549">
            <text:p>4549</text:p>
          </table:table-cell>
          <table:table-cell office:value-type="float" office:value="1733708">
            <text:p>1733708</text:p>
          </table:table-cell>
          <table:table-cell/>
        </table:table-row>
        <table:table-row table:style-name="ro1">
          <table:table-cell office:value-type="string">
            <text:p>2012-03-30 07:00:02</text:p>
          </table:table-cell>
          <table:table-cell office:value-type="float" office:value="22819684">
            <text:p>22819684</text:p>
          </table:table-cell>
          <table:table-cell office:value-type="float" office:value="4851">
            <text:p>4851</text:p>
          </table:table-cell>
          <table:table-cell office:value-type="float" office:value="1632084">
            <text:p>1632084</text:p>
          </table:table-cell>
          <table:table-cell/>
        </table:table-row>
        <table:table-row table:style-name="ro1">
          <table:table-cell office:value-type="string">
            <text:p>2012-03-31 07:00:02</text:p>
          </table:table-cell>
          <table:table-cell office:value-type="float" office:value="19387021">
            <text:p>19387021</text:p>
          </table:table-cell>
          <table:table-cell office:value-type="float" office:value="4751">
            <text:p>4751</text:p>
          </table:table-cell>
          <table:table-cell office:value-type="float" office:value="1860219">
            <text:p>1860219</text:p>
          </table:table-cell>
          <table:table-cell/>
        </table:table-row>
        <table:table-row table:style-name="ro1">
          <table:table-cell office:value-type="string">
            <text:p>2012-04-01 07:00:02</text:p>
          </table:table-cell>
          <table:table-cell office:value-type="float" office:value="26722561">
            <text:p>26722561</text:p>
          </table:table-cell>
          <table:table-cell office:value-type="float" office:value="5347">
            <text:p>5347</text:p>
          </table:table-cell>
          <table:table-cell office:value-type="float" office:value="1744287">
            <text:p>1744287</text:p>
          </table:table-cell>
          <table:table-cell/>
        </table:table-row>
        <table:table-row table:style-name="ro1">
          <table:table-cell office:value-type="string">
            <text:p>2012-04-02 07:00:02</text:p>
          </table:table-cell>
          <table:table-cell office:value-type="float" office:value="19424157">
            <text:p>19424157</text:p>
          </table:table-cell>
          <table:table-cell office:value-type="float" office:value="6510">
            <text:p>6510</text:p>
          </table:table-cell>
          <table:table-cell office:value-type="float" office:value="1615066">
            <text:p>1615066</text:p>
          </table:table-cell>
          <table:table-cell/>
        </table:table-row>
        <table:table-row table:style-name="ro1">
          <table:table-cell office:value-type="string">
            <text:p>2012-04-03 07:00:02</text:p>
          </table:table-cell>
          <table:table-cell office:value-type="float" office:value="30653878">
            <text:p>30653878</text:p>
          </table:table-cell>
          <table:table-cell office:value-type="float" office:value="4391">
            <text:p>4391</text:p>
          </table:table-cell>
          <table:table-cell office:value-type="float" office:value="2304371">
            <text:p>2304371</text:p>
          </table:table-cell>
          <table:table-cell/>
        </table:table-row>
        <table:table-row table:style-name="ro1">
          <table:table-cell office:value-type="string">
            <text:p>2012-04-04 07:00:02</text:p>
          </table:table-cell>
          <table:table-cell office:value-type="float" office:value="27208309">
            <text:p>27208309</text:p>
          </table:table-cell>
          <table:table-cell office:value-type="float" office:value="4563">
            <text:p>4563</text:p>
          </table:table-cell>
          <table:table-cell office:value-type="float" office:value="1864858">
            <text:p>1864858</text:p>
          </table:table-cell>
          <table:table-cell/>
        </table:table-row>
        <table:table-row table:style-name="ro1">
          <table:table-cell office:value-type="string">
            <text:p>2012-04-05 07:00:02</text:p>
          </table:table-cell>
          <table:table-cell office:value-type="float" office:value="24351547">
            <text:p>24351547</text:p>
          </table:table-cell>
          <table:table-cell office:value-type="float" office:value="4522">
            <text:p>4522</text:p>
          </table:table-cell>
          <table:table-cell office:value-type="float" office:value="1772039">
            <text:p>1772039</text:p>
          </table:table-cell>
          <table:table-cell/>
        </table:table-row>
        <table:table-row table:style-name="ro1">
          <table:table-cell office:value-type="string">
            <text:p>2012-04-06 07:00:02</text:p>
          </table:table-cell>
          <table:table-cell office:value-type="float" office:value="26457105">
            <text:p>26457105</text:p>
          </table:table-cell>
          <table:table-cell office:value-type="float" office:value="5074">
            <text:p>5074</text:p>
          </table:table-cell>
          <table:table-cell office:value-type="float" office:value="1681794">
            <text:p>1681794</text:p>
          </table:table-cell>
          <table:table-cell/>
        </table:table-row>
        <table:table-row table:style-name="ro1">
          <table:table-cell office:value-type="string">
            <text:p>2012-04-07 07:00:02</text:p>
          </table:table-cell>
          <table:table-cell office:value-type="float" office:value="30809863">
            <text:p>30809863</text:p>
          </table:table-cell>
          <table:table-cell office:value-type="float" office:value="6487">
            <text:p>6487</text:p>
          </table:table-cell>
          <table:table-cell office:value-type="float" office:value="1956739">
            <text:p>1956739</text:p>
          </table:table-cell>
          <table:table-cell/>
        </table:table-row>
        <table:table-row table:style-name="ro1">
          <table:table-cell office:value-type="string">
            <text:p>2012-04-08 07:00:02</text:p>
          </table:table-cell>
          <table:table-cell office:value-type="float" office:value="29531316">
            <text:p>29531316</text:p>
          </table:table-cell>
          <table:table-cell office:value-type="float" office:value="5585">
            <text:p>5585</text:p>
          </table:table-cell>
          <table:table-cell office:value-type="float" office:value="1616317">
            <text:p>1616317</text:p>
          </table:table-cell>
          <table:table-cell/>
        </table:table-row>
        <table:table-row table:style-name="ro1">
          <table:table-cell office:value-type="string">
            <text:p>2012-04-09 07:00:02</text:p>
          </table:table-cell>
          <table:table-cell office:value-type="float" office:value="27667415">
            <text:p>27667415</text:p>
          </table:table-cell>
          <table:table-cell office:value-type="float" office:value="6135">
            <text:p>6135</text:p>
          </table:table-cell>
          <table:table-cell office:value-type="float" office:value="1734470">
            <text:p>1734470</text:p>
          </table:table-cell>
          <table:table-cell/>
        </table:table-row>
        <table:table-row table:style-name="ro1">
          <table:table-cell office:value-type="string">
            <text:p>2012-04-10 07:00:02</text:p>
          </table:table-cell>
          <table:table-cell office:value-type="float" office:value="27303492">
            <text:p>27303492</text:p>
          </table:table-cell>
          <table:table-cell office:value-type="float" office:value="5577">
            <text:p>5577</text:p>
          </table:table-cell>
          <table:table-cell office:value-type="float" office:value="1717583">
            <text:p>1717583</text:p>
          </table:table-cell>
          <table:table-cell/>
        </table:table-row>
        <table:table-row table:style-name="ro1">
          <table:table-cell office:value-type="string">
            <text:p>2012-04-11 07:00:02</text:p>
          </table:table-cell>
          <table:table-cell office:value-type="float" office:value="28787725">
            <text:p>28787725</text:p>
          </table:table-cell>
          <table:table-cell office:value-type="float" office:value="5048">
            <text:p>5048</text:p>
          </table:table-cell>
          <table:table-cell office:value-type="float" office:value="1466363">
            <text:p>1466363</text:p>
          </table:table-cell>
          <table:table-cell/>
        </table:table-row>
        <table:table-row table:style-name="ro1">
          <table:table-cell office:value-type="string">
            <text:p>2012-04-12 07:00:02</text:p>
          </table:table-cell>
          <table:table-cell office:value-type="float" office:value="23341817">
            <text:p>23341817</text:p>
          </table:table-cell>
          <table:table-cell office:value-type="float" office:value="4738">
            <text:p>4738</text:p>
          </table:table-cell>
          <table:table-cell office:value-type="float" office:value="1306453">
            <text:p>1306453</text:p>
          </table:table-cell>
          <table:table-cell/>
        </table:table-row>
        <table:table-row table:style-name="ro1">
          <table:table-cell office:value-type="string">
            <text:p>2012-04-13 07:00:02</text:p>
          </table:table-cell>
          <table:table-cell office:value-type="float" office:value="22472556">
            <text:p>22472556</text:p>
          </table:table-cell>
          <table:table-cell office:value-type="float" office:value="4291">
            <text:p>4291</text:p>
          </table:table-cell>
          <table:table-cell office:value-type="float" office:value="1133604">
            <text:p>1133604</text:p>
          </table:table-cell>
          <table:table-cell/>
        </table:table-row>
        <table:table-row table:style-name="ro1">
          <table:table-cell office:value-type="string">
            <text:p>2012-04-14 07:00:02</text:p>
          </table:table-cell>
          <table:table-cell office:value-type="float" office:value="21406315">
            <text:p>21406315</text:p>
          </table:table-cell>
          <table:table-cell office:value-type="float" office:value="3462">
            <text:p>3462</text:p>
          </table:table-cell>
          <table:table-cell office:value-type="float" office:value="1227205">
            <text:p>1227205</text:p>
          </table:table-cell>
          <table:table-cell/>
        </table:table-row>
        <table:table-row table:style-name="ro1">
          <table:table-cell office:value-type="string">
            <text:p>2012-04-15 07:00:02</text:p>
          </table:table-cell>
          <table:table-cell office:value-type="float" office:value="29148114">
            <text:p>29148114</text:p>
          </table:table-cell>
          <table:table-cell office:value-type="float" office:value="4853">
            <text:p>4853</text:p>
          </table:table-cell>
          <table:table-cell office:value-type="float" office:value="1676761">
            <text:p>1676761</text:p>
          </table:table-cell>
          <table:table-cell/>
        </table:table-row>
        <table:table-row table:style-name="ro1">
          <table:table-cell office:value-type="string">
            <text:p>2012-04-16 07:00:02</text:p>
          </table:table-cell>
          <table:table-cell office:value-type="float" office:value="25723892">
            <text:p>25723892</text:p>
          </table:table-cell>
          <table:table-cell office:value-type="float" office:value="6062">
            <text:p>6062</text:p>
          </table:table-cell>
          <table:table-cell office:value-type="float" office:value="1653085">
            <text:p>1653085</text:p>
          </table:table-cell>
          <table:table-cell/>
        </table:table-row>
        <table:table-row table:style-name="ro1">
          <table:table-cell office:value-type="string">
            <text:p>2012-04-17 07:00:02</text:p>
          </table:table-cell>
          <table:table-cell office:value-type="float" office:value="26839161">
            <text:p>26839161</text:p>
          </table:table-cell>
          <table:table-cell office:value-type="float" office:value="4657">
            <text:p>4657</text:p>
          </table:table-cell>
          <table:table-cell office:value-type="float" office:value="1445274">
            <text:p>1445274</text:p>
          </table:table-cell>
          <table:table-cell/>
        </table:table-row>
        <table:table-row table:style-name="ro1">
          <table:table-cell office:value-type="string">
            <text:p>2012-04-18 07:00:02</text:p>
          </table:table-cell>
          <table:table-cell office:value-type="float" office:value="22715492">
            <text:p>22715492</text:p>
          </table:table-cell>
          <table:table-cell office:value-type="float" office:value="3525">
            <text:p>3525</text:p>
          </table:table-cell>
          <table:table-cell office:value-type="float" office:value="1142224">
            <text:p>1142224</text:p>
          </table:table-cell>
          <table:table-cell/>
        </table:table-row>
        <table:table-row table:style-name="ro1">
          <table:table-cell office:value-type="string">
            <text:p>2012-04-19 07:00:02</text:p>
          </table:table-cell>
          <table:table-cell office:value-type="float" office:value="25057275">
            <text:p>25057275</text:p>
          </table:table-cell>
          <table:table-cell office:value-type="float" office:value="4535">
            <text:p>4535</text:p>
          </table:table-cell>
          <table:table-cell office:value-type="float" office:value="1209430">
            <text:p>1209430</text:p>
          </table:table-cell>
          <table:table-cell/>
        </table:table-row>
        <table:table-row table:style-name="ro1">
          <table:table-cell office:value-type="string">
            <text:p>2012-04-20 07:00:02</text:p>
          </table:table-cell>
          <table:table-cell office:value-type="float" office:value="19916632">
            <text:p>19916632</text:p>
          </table:table-cell>
          <table:table-cell office:value-type="float" office:value="4280">
            <text:p>4280</text:p>
          </table:table-cell>
          <table:table-cell office:value-type="float" office:value="1143002">
            <text:p>1143002</text:p>
          </table:table-cell>
          <table:table-cell/>
        </table:table-row>
        <table:table-row table:style-name="ro1">
          <table:table-cell office:value-type="string">
            <text:p>2012-04-22 07:00:02</text:p>
          </table:table-cell>
          <table:table-cell office:value-type="float" office:value="29533032">
            <text:p>29533032</text:p>
          </table:table-cell>
          <table:table-cell office:value-type="float" office:value="5234">
            <text:p>5234</text:p>
          </table:table-cell>
          <table:table-cell office:value-type="float" office:value="1560901">
            <text:p>1560901</text:p>
          </table:table-cell>
          <table:table-cell/>
        </table:table-row>
        <table:table-row table:style-name="ro1">
          <table:table-cell office:value-type="string">
            <text:p>2012-04-23 07:00:02</text:p>
          </table:table-cell>
          <table:table-cell office:value-type="float" office:value="21034149">
            <text:p>21034149</text:p>
          </table:table-cell>
          <table:table-cell office:value-type="float" office:value="5729">
            <text:p>5729</text:p>
          </table:table-cell>
          <table:table-cell office:value-type="float" office:value="1508687">
            <text:p>1508687</text:p>
          </table:table-cell>
          <table:table-cell/>
        </table:table-row>
        <table:table-row table:style-name="ro1">
          <table:table-cell office:value-type="string">
            <text:p>2012-04-24 07:00:02</text:p>
          </table:table-cell>
          <table:table-cell office:value-type="float" office:value="24748968">
            <text:p>24748968</text:p>
          </table:table-cell>
          <table:table-cell office:value-type="float" office:value="4956">
            <text:p>4956</text:p>
          </table:table-cell>
          <table:table-cell office:value-type="float" office:value="1374374">
            <text:p>1374374</text:p>
          </table:table-cell>
          <table:table-cell/>
        </table:table-row>
        <table:table-row table:style-name="ro1">
          <table:table-cell office:value-type="string">
            <text:p>2012-04-25 07:00:02</text:p>
          </table:table-cell>
          <table:table-cell office:value-type="float" office:value="22798981">
            <text:p>22798981</text:p>
          </table:table-cell>
          <table:table-cell office:value-type="float" office:value="3821">
            <text:p>3821</text:p>
          </table:table-cell>
          <table:table-cell office:value-type="float" office:value="1146346">
            <text:p>1146346</text:p>
          </table:table-cell>
          <table:table-cell/>
        </table:table-row>
        <table:table-row table:style-name="ro1">
          <table:table-cell office:value-type="string">
            <text:p>2012-04-26 07:00:02</text:p>
          </table:table-cell>
          <table:table-cell office:value-type="float" office:value="23132268">
            <text:p>23132268</text:p>
          </table:table-cell>
          <table:table-cell office:value-type="float" office:value="4055">
            <text:p>4055</text:p>
          </table:table-cell>
          <table:table-cell office:value-type="float" office:value="1200181">
            <text:p>1200181</text:p>
          </table:table-cell>
          <table:table-cell/>
        </table:table-row>
        <table:table-row table:style-name="ro1">
          <table:table-cell office:value-type="string">
            <text:p>2012-04-27 07:00:02</text:p>
          </table:table-cell>
          <table:table-cell office:value-type="float" office:value="22965219">
            <text:p>22965219</text:p>
          </table:table-cell>
          <table:table-cell office:value-type="float" office:value="4487">
            <text:p>4487</text:p>
          </table:table-cell>
          <table:table-cell office:value-type="float" office:value="1073539">
            <text:p>1073539</text:p>
          </table:table-cell>
          <table:table-cell/>
        </table:table-row>
        <table:table-row table:style-name="ro1">
          <table:table-cell office:value-type="string">
            <text:p>2012-04-28 07:00:02</text:p>
          </table:table-cell>
          <table:table-cell office:value-type="float" office:value="21036756">
            <text:p>21036756</text:p>
          </table:table-cell>
          <table:table-cell office:value-type="float" office:value="4508">
            <text:p>4508</text:p>
          </table:table-cell>
          <table:table-cell office:value-type="float" office:value="1165332">
            <text:p>1165332</text:p>
          </table:table-cell>
          <table:table-cell/>
        </table:table-row>
        <table:table-row table:style-name="ro1">
          <table:table-cell office:value-type="string">
            <text:p>2012-04-29 07:00:02</text:p>
          </table:table-cell>
          <table:table-cell office:value-type="float" office:value="26084155">
            <text:p>26084155</text:p>
          </table:table-cell>
          <table:table-cell office:value-type="float" office:value="5664">
            <text:p>5664</text:p>
          </table:table-cell>
          <table:table-cell office:value-type="float" office:value="1476137">
            <text:p>1476137</text:p>
          </table:table-cell>
          <table:table-cell/>
        </table:table-row>
        <table:table-row table:style-name="ro1">
          <table:table-cell office:value-type="string">
            <text:p>2012-04-30 07:00:02</text:p>
          </table:table-cell>
          <table:table-cell office:value-type="float" office:value="29068216">
            <text:p>29068216</text:p>
          </table:table-cell>
          <table:table-cell office:value-type="float" office:value="5964">
            <text:p>5964</text:p>
          </table:table-cell>
          <table:table-cell office:value-type="float" office:value="1509883">
            <text:p>1509883</text:p>
          </table:table-cell>
          <table:table-cell/>
        </table:table-row>
        <table:table-row table:style-name="ro1">
          <table:table-cell office:value-type="string">
            <text:p>2012-05-01 07:00:02</text:p>
          </table:table-cell>
          <table:table-cell office:value-type="float" office:value="26707575">
            <text:p>26707575</text:p>
          </table:table-cell>
          <table:table-cell office:value-type="float" office:value="6055">
            <text:p>6055</text:p>
          </table:table-cell>
          <table:table-cell office:value-type="float" office:value="1645101">
            <text:p>1645101</text:p>
          </table:table-cell>
          <table:table-cell/>
        </table:table-row>
        <table:table-row table:style-name="ro1">
          <table:table-cell office:value-type="string">
            <text:p>2012-05-02 07:00:02</text:p>
          </table:table-cell>
          <table:table-cell office:value-type="float" office:value="24122277">
            <text:p>24122277</text:p>
          </table:table-cell>
          <table:table-cell office:value-type="float" office:value="4292">
            <text:p>4292</text:p>
          </table:table-cell>
          <table:table-cell office:value-type="float" office:value="1435617">
            <text:p>1435617</text:p>
          </table:table-cell>
          <table:table-cell/>
        </table:table-row>
        <table:table-row table:style-name="ro1">
          <table:table-cell office:value-type="string">
            <text:p>2012-05-03 07:00:02</text:p>
          </table:table-cell>
          <table:table-cell office:value-type="float" office:value="23348234">
            <text:p>23348234</text:p>
          </table:table-cell>
          <table:table-cell office:value-type="float" office:value="5072">
            <text:p>5072</text:p>
          </table:table-cell>
          <table:table-cell office:value-type="float" office:value="1388821">
            <text:p>1388821</text:p>
          </table:table-cell>
          <table:table-cell/>
        </table:table-row>
        <table:table-row table:style-name="ro1">
          <table:table-cell office:value-type="string">
            <text:p>2012-05-04 07:00:02</text:p>
          </table:table-cell>
          <table:table-cell office:value-type="float" office:value="28765963">
            <text:p>28765963</text:p>
          </table:table-cell>
          <table:table-cell office:value-type="float" office:value="6062">
            <text:p>6062</text:p>
          </table:table-cell>
          <table:table-cell office:value-type="float" office:value="1585048">
            <text:p>1585048</text:p>
          </table:table-cell>
          <table:table-cell/>
        </table:table-row>
        <table:table-row table:style-name="ro1">
          <table:table-cell office:value-type="string">
            <text:p>2012-05-05 07:00:01</text:p>
          </table:table-cell>
          <table:table-cell office:value-type="float" office:value="27205539">
            <text:p>27205539</text:p>
          </table:table-cell>
          <table:table-cell office:value-type="float" office:value="6060">
            <text:p>6060</text:p>
          </table:table-cell>
          <table:table-cell office:value-type="float" office:value="1525794">
            <text:p>1525794</text:p>
          </table:table-cell>
          <table:table-cell/>
        </table:table-row>
        <table:table-row table:style-name="ro1">
          <table:table-cell office:value-type="string">
            <text:p>2012-05-06 07:00:02</text:p>
          </table:table-cell>
          <table:table-cell office:value-type="float" office:value="23814305">
            <text:p>23814305</text:p>
          </table:table-cell>
          <table:table-cell office:value-type="float" office:value="5840">
            <text:p>5840</text:p>
          </table:table-cell>
          <table:table-cell office:value-type="float" office:value="1578167">
            <text:p>1578167</text:p>
          </table:table-cell>
          <table:table-cell/>
        </table:table-row>
        <table:table-row table:style-name="ro1">
          <table:table-cell office:value-type="string">
            <text:p>2012-05-07 07:00:01</text:p>
          </table:table-cell>
          <table:table-cell office:value-type="float" office:value="27254951">
            <text:p>27254951</text:p>
          </table:table-cell>
          <table:table-cell office:value-type="float" office:value="6093">
            <text:p>6093</text:p>
          </table:table-cell>
          <table:table-cell office:value-type="float" office:value="1577345">
            <text:p>1577345</text:p>
          </table:table-cell>
          <table:table-cell/>
        </table:table-row>
        <table:table-row table:style-name="ro1">
          <table:table-cell office:value-type="string">
            <text:p>2012-05-08 07:00:02</text:p>
          </table:table-cell>
          <table:table-cell office:value-type="float" office:value="27451124">
            <text:p>27451124</text:p>
          </table:table-cell>
          <table:table-cell office:value-type="float" office:value="5505">
            <text:p>5505</text:p>
          </table:table-cell>
          <table:table-cell office:value-type="float" office:value="1417753">
            <text:p>1417753</text:p>
          </table:table-cell>
          <table:table-cell/>
        </table:table-row>
        <table:table-row table:style-name="ro1">
          <table:table-cell office:value-type="string">
            <text:p>2012-05-09 07:00:02</text:p>
          </table:table-cell>
          <table:table-cell office:value-type="float" office:value="26625434">
            <text:p>26625434</text:p>
          </table:table-cell>
          <table:table-cell office:value-type="float" office:value="4050">
            <text:p>4050</text:p>
          </table:table-cell>
          <table:table-cell office:value-type="float" office:value="1166034">
            <text:p>1166034</text:p>
          </table:table-cell>
          <table:table-cell/>
        </table:table-row>
        <table:table-row table:style-name="ro1">
          <table:table-cell office:value-type="string">
            <text:p>2012-05-10 07:00:02</text:p>
          </table:table-cell>
          <table:table-cell office:value-type="float" office:value="22616153">
            <text:p>22616153</text:p>
          </table:table-cell>
          <table:table-cell office:value-type="float" office:value="3906">
            <text:p>3906</text:p>
          </table:table-cell>
          <table:table-cell office:value-type="float" office:value="1136113">
            <text:p>1136113</text:p>
          </table:table-cell>
          <table:table-cell/>
        </table:table-row>
        <table:table-row table:style-name="ro1">
          <table:table-cell office:value-type="string">
            <text:p>2012-05-11 07:00:02</text:p>
          </table:table-cell>
          <table:table-cell office:value-type="float" office:value="20547191">
            <text:p>20547191</text:p>
          </table:table-cell>
          <table:table-cell office:value-type="float" office:value="3990">
            <text:p>3990</text:p>
          </table:table-cell>
          <table:table-cell office:value-type="float" office:value="1186400">
            <text:p>1186400</text:p>
          </table:table-cell>
          <table:table-cell/>
        </table:table-row>
        <table:table-row table:style-name="ro1">
          <table:table-cell office:value-type="string">
            <text:p>2012-05-12 07:00:02</text:p>
          </table:table-cell>
          <table:table-cell office:value-type="float" office:value="21053293">
            <text:p>21053293</text:p>
          </table:table-cell>
          <table:table-cell office:value-type="float" office:value="2842">
            <text:p>2842</text:p>
          </table:table-cell>
          <table:table-cell office:value-type="float" office:value="1175510">
            <text:p>1175510</text:p>
          </table:table-cell>
          <table:table-cell/>
        </table:table-row>
        <table:table-row table:style-name="ro1">
          <table:table-cell office:value-type="string">
            <text:p>2012-05-13 07:00:01</text:p>
          </table:table-cell>
          <table:table-cell office:value-type="float" office:value="27715531">
            <text:p>27715531</text:p>
          </table:table-cell>
          <table:table-cell office:value-type="float" office:value="5259">
            <text:p>5259</text:p>
          </table:table-cell>
          <table:table-cell office:value-type="float" office:value="1497053">
            <text:p>1497053</text:p>
          </table:table-cell>
          <table:table-cell/>
        </table:table-row>
        <table:table-row table:style-name="ro1">
          <table:table-cell office:value-type="string">
            <text:p>2012-05-14 07:00:02</text:p>
          </table:table-cell>
          <table:table-cell office:value-type="float" office:value="29121832">
            <text:p>29121832</text:p>
          </table:table-cell>
          <table:table-cell office:value-type="float" office:value="6054">
            <text:p>6054</text:p>
          </table:table-cell>
          <table:table-cell office:value-type="float" office:value="1455095">
            <text:p>1455095</text:p>
          </table:table-cell>
          <table:table-cell/>
        </table:table-row>
        <table:table-row table:style-name="ro1">
          <table:table-cell office:value-type="string">
            <text:p>2012-05-15 07:00:02</text:p>
          </table:table-cell>
          <table:table-cell office:value-type="float" office:value="17591319">
            <text:p>17591319</text:p>
          </table:table-cell>
          <table:table-cell office:value-type="float" office:value="5008">
            <text:p>5008</text:p>
          </table:table-cell>
          <table:table-cell office:value-type="float" office:value="1281487">
            <text:p>1281487</text:p>
          </table:table-cell>
          <table:table-cell/>
        </table:table-row>
        <table:table-row table:style-name="ro1">
          <table:table-cell office:value-type="string">
            <text:p>2012-05-16 07:00:02</text:p>
          </table:table-cell>
          <table:table-cell office:value-type="float" office:value="21145428">
            <text:p>21145428</text:p>
          </table:table-cell>
          <table:table-cell office:value-type="float" office:value="4093">
            <text:p>4093</text:p>
          </table:table-cell>
          <table:table-cell office:value-type="float" office:value="1086943">
            <text:p>1086943</text:p>
          </table:table-cell>
          <table:table-cell/>
        </table:table-row>
        <table:table-row table:style-name="ro1">
          <table:table-cell office:value-type="string">
            <text:p>2012-05-17 07:00:01</text:p>
          </table:table-cell>
          <table:table-cell office:value-type="float" office:value="22875933">
            <text:p>22875933</text:p>
          </table:table-cell>
          <table:table-cell office:value-type="float" office:value="4448">
            <text:p>4448</text:p>
          </table:table-cell>
          <table:table-cell office:value-type="float" office:value="1131024">
            <text:p>1131024</text:p>
          </table:table-cell>
          <table:table-cell/>
        </table:table-row>
        <table:table-row table:style-name="ro1">
          <table:table-cell office:value-type="string">
            <text:p>2012-05-18 07:00:02</text:p>
          </table:table-cell>
          <table:table-cell office:value-type="float" office:value="21653266">
            <text:p>21653266</text:p>
          </table:table-cell>
          <table:table-cell office:value-type="float" office:value="4005">
            <text:p>4005</text:p>
          </table:table-cell>
          <table:table-cell office:value-type="float" office:value="1085093">
            <text:p>1085093</text:p>
          </table:table-cell>
          <table:table-cell/>
        </table:table-row>
        <table:table-row table:style-name="ro1">
          <table:table-cell office:value-type="string">
            <text:p>2012-05-19 07:00:02</text:p>
          </table:table-cell>
          <table:table-cell office:value-type="float" office:value="17486721">
            <text:p>17486721</text:p>
          </table:table-cell>
          <table:table-cell office:value-type="float" office:value="4025">
            <text:p>4025</text:p>
          </table:table-cell>
          <table:table-cell office:value-type="float" office:value="1152096">
            <text:p>1152096</text:p>
          </table:table-cell>
          <table:table-cell/>
        </table:table-row>
        <table:table-row table:style-name="ro1">
          <table:table-cell office:value-type="string">
            <text:p>2012-05-20 07:00:01</text:p>
          </table:table-cell>
          <table:table-cell office:value-type="float" office:value="27790076">
            <text:p>27790076</text:p>
          </table:table-cell>
          <table:table-cell office:value-type="float" office:value="6002">
            <text:p>6002</text:p>
          </table:table-cell>
          <table:table-cell office:value-type="float" office:value="1454206">
            <text:p>1454206</text:p>
          </table:table-cell>
          <table:table-cell/>
        </table:table-row>
        <table:table-row table:style-name="ro1">
          <table:table-cell office:value-type="string">
            <text:p>2012-05-21 07:00:01</text:p>
          </table:table-cell>
          <table:table-cell office:value-type="float" office:value="27176798">
            <text:p>27176798</text:p>
          </table:table-cell>
          <table:table-cell office:value-type="float" office:value="6230">
            <text:p>6230</text:p>
          </table:table-cell>
          <table:table-cell office:value-type="float" office:value="1501010">
            <text:p>1501010</text:p>
          </table:table-cell>
          <table:table-cell/>
        </table:table-row>
        <table:table-row table:style-name="ro1">
          <table:table-cell office:value-type="string">
            <text:p>2012-05-22 07:00:02</text:p>
          </table:table-cell>
          <table:table-cell office:value-type="float" office:value="25712814">
            <text:p>25712814</text:p>
          </table:table-cell>
          <table:table-cell office:value-type="float" office:value="5132">
            <text:p>5132</text:p>
          </table:table-cell>
          <table:table-cell office:value-type="float" office:value="1302730">
            <text:p>1302730</text:p>
          </table:table-cell>
          <table:table-cell/>
        </table:table-row>
        <table:table-row table:style-name="ro1">
          <table:table-cell office:value-type="string">
            <text:p>2012-05-23 07:00:01</text:p>
          </table:table-cell>
          <table:table-cell office:value-type="float" office:value="18569059">
            <text:p>18569059</text:p>
          </table:table-cell>
          <table:table-cell office:value-type="float" office:value="4225">
            <text:p>4225</text:p>
          </table:table-cell>
          <table:table-cell office:value-type="float" office:value="1182305">
            <text:p>1182305</text:p>
          </table:table-cell>
          <table:table-cell/>
        </table:table-row>
        <table:table-row table:style-name="ro1">
          <table:table-cell office:value-type="string">
            <text:p>2012-05-24 07:00:03</text:p>
          </table:table-cell>
          <table:table-cell office:value-type="float" office:value="19619077">
            <text:p>19619077</text:p>
          </table:table-cell>
          <table:table-cell office:value-type="float" office:value="3846">
            <text:p>3846</text:p>
          </table:table-cell>
          <table:table-cell office:value-type="float" office:value="1162163">
            <text:p>1162163</text:p>
          </table:table-cell>
          <table:table-cell/>
        </table:table-row>
        <table:table-row table:style-name="ro1">
          <table:table-cell office:value-type="string">
            <text:p>2012-05-25 07:00:01</text:p>
          </table:table-cell>
          <table:table-cell office:value-type="float" office:value="20426805">
            <text:p>20426805</text:p>
          </table:table-cell>
          <table:table-cell office:value-type="float" office:value="4249">
            <text:p>4249</text:p>
          </table:table-cell>
          <table:table-cell office:value-type="float" office:value="1090917">
            <text:p>1090917</text:p>
          </table:table-cell>
          <table:table-cell/>
        </table:table-row>
        <table:table-row table:style-name="ro1">
          <table:table-cell office:value-type="string">
            <text:p>2012-05-26 07:00:02</text:p>
          </table:table-cell>
          <table:table-cell office:value-type="float" office:value="24049702">
            <text:p>24049702</text:p>
          </table:table-cell>
          <table:table-cell office:value-type="float" office:value="5195">
            <text:p>5195</text:p>
          </table:table-cell>
          <table:table-cell office:value-type="float" office:value="1276530">
            <text:p>1276530</text:p>
          </table:table-cell>
          <table:table-cell/>
        </table:table-row>
        <table:table-row table:style-name="ro1">
          <table:table-cell office:value-type="string">
            <text:p>2012-05-27 07:00:02</text:p>
          </table:table-cell>
          <table:table-cell office:value-type="float" office:value="26682541">
            <text:p>26682541</text:p>
          </table:table-cell>
          <table:table-cell office:value-type="float" office:value="5857">
            <text:p>5857</text:p>
          </table:table-cell>
          <table:table-cell office:value-type="float" office:value="1878205">
            <text:p>1878205</text:p>
          </table:table-cell>
          <table:table-cell/>
        </table:table-row>
        <table:table-row table:style-name="ro1">
          <table:table-cell office:value-type="string">
            <text:p>2012-05-28 07:00:02</text:p>
          </table:table-cell>
          <table:table-cell office:value-type="float" office:value="28626167">
            <text:p>28626167</text:p>
          </table:table-cell>
          <table:table-cell office:value-type="float" office:value="6442">
            <text:p>6442</text:p>
          </table:table-cell>
          <table:table-cell office:value-type="float" office:value="1989590">
            <text:p>1989590</text:p>
          </table:table-cell>
          <table:table-cell/>
        </table:table-row>
        <table:table-row table:style-name="ro1">
          <table:table-cell office:value-type="string">
            <text:p>2012-05-29 07:00:02</text:p>
          </table:table-cell>
          <table:table-cell office:value-type="float" office:value="21676589">
            <text:p>21676589</text:p>
          </table:table-cell>
          <table:table-cell office:value-type="float" office:value="4396">
            <text:p>4396</text:p>
          </table:table-cell>
          <table:table-cell office:value-type="float" office:value="1345811">
            <text:p>1345811</text:p>
          </table:table-cell>
          <table:table-cell/>
        </table:table-row>
        <table:table-row table:style-name="ro1">
          <table:table-cell office:value-type="string">
            <text:p>2012-05-30 07:00:02</text:p>
          </table:table-cell>
          <table:table-cell office:value-type="float" office:value="25643036">
            <text:p>25643036</text:p>
          </table:table-cell>
          <table:table-cell office:value-type="float" office:value="4178">
            <text:p>4178</text:p>
          </table:table-cell>
          <table:table-cell office:value-type="float" office:value="1274555">
            <text:p>1274555</text:p>
          </table:table-cell>
          <table:table-cell/>
        </table:table-row>
        <table:table-row table:style-name="ro1">
          <table:table-cell office:value-type="string">
            <text:p>2012-05-31 07:00:02</text:p>
          </table:table-cell>
          <table:table-cell office:value-type="float" office:value="20131728">
            <text:p>20131728</text:p>
          </table:table-cell>
          <table:table-cell office:value-type="float" office:value="4081">
            <text:p>4081</text:p>
          </table:table-cell>
          <table:table-cell office:value-type="float" office:value="1193948">
            <text:p>1193948</text:p>
          </table:table-cell>
          <table:table-cell/>
        </table:table-row>
        <table:table-row table:style-name="ro1">
          <table:table-cell office:value-type="string">
            <text:p>2012-06-01 07:00:02</text:p>
          </table:table-cell>
          <table:table-cell office:value-type="float" office:value="21027647">
            <text:p>21027647</text:p>
          </table:table-cell>
          <table:table-cell office:value-type="float" office:value="4228">
            <text:p>4228</text:p>
          </table:table-cell>
          <table:table-cell office:value-type="float" office:value="1103010">
            <text:p>1103010</text:p>
          </table:table-cell>
          <table:table-cell/>
        </table:table-row>
        <table:table-row table:style-name="ro1">
          <table:table-cell office:value-type="string">
            <text:p>2012-06-02 07:00:01</text:p>
          </table:table-cell>
          <table:table-cell office:value-type="float" office:value="20609994">
            <text:p>20609994</text:p>
          </table:table-cell>
          <table:table-cell office:value-type="float" office:value="4496">
            <text:p>4496</text:p>
          </table:table-cell>
          <table:table-cell office:value-type="float" office:value="1166345">
            <text:p>1166345</text:p>
          </table:table-cell>
          <table:table-cell/>
        </table:table-row>
        <table:table-row table:style-name="ro1">
          <table:table-cell office:value-type="string">
            <text:p>2012-06-03 07:00:02</text:p>
          </table:table-cell>
          <table:table-cell office:value-type="float" office:value="27914190">
            <text:p>27914190</text:p>
          </table:table-cell>
          <table:table-cell office:value-type="float" office:value="5397">
            <text:p>5397</text:p>
          </table:table-cell>
          <table:table-cell office:value-type="float" office:value="1477716">
            <text:p>1477716</text:p>
          </table:table-cell>
          <table:table-cell/>
        </table:table-row>
        <table:table-row table:style-name="ro1">
          <table:table-cell office:value-type="string">
            <text:p>2012-06-04 07:00:01</text:p>
          </table:table-cell>
          <table:table-cell office:value-type="float" office:value="25169454">
            <text:p>25169454</text:p>
          </table:table-cell>
          <table:table-cell office:value-type="float" office:value="5260">
            <text:p>5260</text:p>
          </table:table-cell>
          <table:table-cell office:value-type="float" office:value="1440865">
            <text:p>1440865</text:p>
          </table:table-cell>
          <table:table-cell/>
        </table:table-row>
        <table:table-row table:style-name="ro1">
          <table:table-cell office:value-type="string">
            <text:p>2012-06-05 07:00:03</text:p>
          </table:table-cell>
          <table:table-cell office:value-type="float" office:value="26442873">
            <text:p>26442873</text:p>
          </table:table-cell>
          <table:table-cell office:value-type="float" office:value="4679">
            <text:p>4679</text:p>
          </table:table-cell>
          <table:table-cell office:value-type="float" office:value="1388954">
            <text:p>1388954</text:p>
          </table:table-cell>
          <table:table-cell/>
        </table:table-row>
        <table:table-row table:style-name="ro1">
          <table:table-cell office:value-type="string">
            <text:p>2012-06-06 07:00:03</text:p>
          </table:table-cell>
          <table:table-cell office:value-type="float" office:value="24173840">
            <text:p>24173840</text:p>
          </table:table-cell>
          <table:table-cell office:value-type="float" office:value="4452">
            <text:p>4452</text:p>
          </table:table-cell>
          <table:table-cell office:value-type="float" office:value="1168304">
            <text:p>1168304</text:p>
          </table:table-cell>
          <table:table-cell/>
        </table:table-row>
        <table:table-row table:style-name="ro1">
          <table:table-cell office:value-type="string">
            <text:p>2012-06-07 07:00:01</text:p>
          </table:table-cell>
          <table:table-cell office:value-type="float" office:value="19083825">
            <text:p>19083825</text:p>
          </table:table-cell>
          <table:table-cell office:value-type="float" office:value="4303">
            <text:p>4303</text:p>
          </table:table-cell>
          <table:table-cell office:value-type="float" office:value="1156727">
            <text:p>1156727</text:p>
          </table:table-cell>
          <table:table-cell/>
        </table:table-row>
        <table:table-row table:style-name="ro1">
          <table:table-cell office:value-type="string">
            <text:p>2012-06-08 07:00:03</text:p>
          </table:table-cell>
          <table:table-cell office:value-type="float" office:value="16634255">
            <text:p>16634255</text:p>
          </table:table-cell>
          <table:table-cell office:value-type="float" office:value="3938">
            <text:p>3938</text:p>
          </table:table-cell>
          <table:table-cell office:value-type="float" office:value="1108166">
            <text:p>1108166</text:p>
          </table:table-cell>
          <table:table-cell/>
        </table:table-row>
        <table:table-row table:style-name="ro1">
          <table:table-cell office:value-type="string">
            <text:p>2012-06-09 07:00:02</text:p>
          </table:table-cell>
          <table:table-cell office:value-type="float" office:value="20741576">
            <text:p>20741576</text:p>
          </table:table-cell>
          <table:table-cell office:value-type="float" office:value="4441">
            <text:p>4441</text:p>
          </table:table-cell>
          <table:table-cell office:value-type="float" office:value="1185598">
            <text:p>1185598</text:p>
          </table:table-cell>
          <table:table-cell/>
        </table:table-row>
        <table:table-row table:style-name="ro1">
          <table:table-cell office:value-type="string">
            <text:p>2012-06-10 07:00:02</text:p>
          </table:table-cell>
          <table:table-cell office:value-type="float" office:value="25882925">
            <text:p>25882925</text:p>
          </table:table-cell>
          <table:table-cell office:value-type="float" office:value="5092">
            <text:p>5092</text:p>
          </table:table-cell>
          <table:table-cell office:value-type="float" office:value="1402515">
            <text:p>1402515</text:p>
          </table:table-cell>
          <table:table-cell/>
        </table:table-row>
        <table:table-row table:style-name="ro1">
          <table:table-cell office:value-type="string">
            <text:p>2012-06-11 07:00:01</text:p>
          </table:table-cell>
          <table:table-cell office:value-type="float" office:value="24498797">
            <text:p>24498797</text:p>
          </table:table-cell>
          <table:table-cell office:value-type="float" office:value="4637">
            <text:p>4637</text:p>
          </table:table-cell>
          <table:table-cell office:value-type="float" office:value="1398212">
            <text:p>1398212</text:p>
          </table:table-cell>
          <table:table-cell/>
        </table:table-row>
        <table:table-row table:style-name="ro1">
          <table:table-cell office:value-type="string">
            <text:p>2012-06-12 07:00:01</text:p>
          </table:table-cell>
          <table:table-cell office:value-type="float" office:value="10537811">
            <text:p>10537811</text:p>
          </table:table-cell>
          <table:table-cell office:value-type="float" office:value="4027">
            <text:p>4027</text:p>
          </table:table-cell>
          <table:table-cell office:value-type="float" office:value="1300646">
            <text:p>1300646</text:p>
          </table:table-cell>
          <table:table-cell/>
        </table:table-row>
        <table:table-row table:style-name="ro1">
          <table:table-cell office:value-type="string">
            <text:p>2012-06-13 07:00:02</text:p>
          </table:table-cell>
          <table:table-cell office:value-type="float" office:value="20870830">
            <text:p>20870830</text:p>
          </table:table-cell>
          <table:table-cell office:value-type="float" office:value="4689">
            <text:p>4689</text:p>
          </table:table-cell>
          <table:table-cell office:value-type="float" office:value="1126108">
            <text:p>1126108</text:p>
          </table:table-cell>
          <table:table-cell/>
        </table:table-row>
        <table:table-row table:style-name="ro1">
          <table:table-cell office:value-type="string">
            <text:p>2012-06-14 07:00:02</text:p>
          </table:table-cell>
          <table:table-cell office:value-type="float" office:value="23664077">
            <text:p>23664077</text:p>
          </table:table-cell>
          <table:table-cell office:value-type="float" office:value="3578">
            <text:p>3578</text:p>
          </table:table-cell>
          <table:table-cell office:value-type="float" office:value="1229781">
            <text:p>1229781</text:p>
          </table:table-cell>
          <table:table-cell/>
        </table:table-row>
        <table:table-row table:style-name="ro1">
          <table:table-cell office:value-type="string">
            <text:p>2012-06-15 07:00:03</text:p>
          </table:table-cell>
          <table:table-cell office:value-type="float" office:value="29813594">
            <text:p>29813594</text:p>
          </table:table-cell>
          <table:table-cell office:value-type="float" office:value="4744">
            <text:p>4744</text:p>
          </table:table-cell>
          <table:table-cell office:value-type="float" office:value="1157124">
            <text:p>1157124</text:p>
          </table:table-cell>
          <table:table-cell/>
        </table:table-row>
        <table:table-row table:style-name="ro1">
          <table:table-cell office:value-type="string">
            <text:p>2012-06-16 07:00:01</text:p>
          </table:table-cell>
          <table:table-cell office:value-type="float" office:value="13598409">
            <text:p>13598409</text:p>
          </table:table-cell>
          <table:table-cell office:value-type="float" office:value="2132">
            <text:p>2132</text:p>
          </table:table-cell>
          <table:table-cell office:value-type="float" office:value="1170711">
            <text:p>1170711</text:p>
          </table:table-cell>
          <table:table-cell/>
        </table:table-row>
        <table:table-row table:style-name="ro1">
          <table:table-cell office:value-type="string">
            <text:p>2012-06-17 07:00:01</text:p>
          </table:table-cell>
          <table:table-cell office:value-type="float" office:value="22992797">
            <text:p>22992797</text:p>
          </table:table-cell>
          <table:table-cell office:value-type="float" office:value="3987">
            <text:p>3987</text:p>
          </table:table-cell>
          <table:table-cell office:value-type="float" office:value="1353816">
            <text:p>1353816</text:p>
          </table:table-cell>
          <table:table-cell/>
        </table:table-row>
        <table:table-row table:style-name="ro1">
          <table:table-cell office:value-type="string">
            <text:p>2012-06-18 07:00:01</text:p>
          </table:table-cell>
          <table:table-cell office:value-type="float" office:value="18695805">
            <text:p>18695805</text:p>
          </table:table-cell>
          <table:table-cell office:value-type="float" office:value="4971">
            <text:p>4971</text:p>
          </table:table-cell>
          <table:table-cell office:value-type="float" office:value="1407020">
            <text:p>1407020</text:p>
          </table:table-cell>
          <table:table-cell/>
        </table:table-row>
        <table:table-row table:style-name="ro1">
          <table:table-cell office:value-type="string">
            <text:p>2012-06-19 07:00:02</text:p>
          </table:table-cell>
          <table:table-cell office:value-type="float" office:value="21318246">
            <text:p>21318246</text:p>
          </table:table-cell>
          <table:table-cell office:value-type="float" office:value="4278">
            <text:p>4278</text:p>
          </table:table-cell>
          <table:table-cell office:value-type="float" office:value="1239686">
            <text:p>1239686</text:p>
          </table:table-cell>
          <table:table-cell/>
        </table:table-row>
        <table:table-row table:style-name="ro1">
          <table:table-cell office:value-type="string">
            <text:p>2012-06-20 07:00:02</text:p>
          </table:table-cell>
          <table:table-cell office:value-type="float" office:value="23402673">
            <text:p>23402673</text:p>
          </table:table-cell>
          <table:table-cell office:value-type="float" office:value="4565">
            <text:p>4565</text:p>
          </table:table-cell>
          <table:table-cell office:value-type="float" office:value="1377036">
            <text:p>1377036</text:p>
          </table:table-cell>
          <table:table-cell/>
        </table:table-row>
      </table:table>
      <table:database-ranges>
        <table:database-range table:target-range-address="Sheet1.A1:Sheet1.D35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2012/06/21</text:date>, <text:time>00:29:0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6-21T00:29:05.12</dc:date>
    <dc:creator>芝尾 幸一郎</dc:creator>
    <meta:generator>OpenOffice.org/3.3$Win32 OpenOffice.org_project/330m20$Build-9567</meta:generator>
    <meta:editing-duration>PT34M34S</meta:editing-duration>
    <meta:editing-cycles>1</meta:editing-cycles>
    <meta:document-statistic meta:table-count="1" meta:cell-count="14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89cm" svg:height="13.284cm" xlink:href=".." xlink:type="simple" chart:class="chart:line" chart:style-name="ch1">
        <chart:title svg:x="9.178cm" svg:y="0.4cm" chart:style-name="ch2">
          <text:p>総視聴数、総コメント数</text:p>
        </chart:title>
        <chart:subtitle svg:x="9.932cm" svg:y="1.392cm" chart:style-name="ch3">
          <text:p>2011/06-2012/06</text:p>
        </chart:subtitle>
        <chart:legend chart:legend-position="end" svg:x="20.731cm" svg:y="6.175cm" chart:style-name="ch4"/>
        <chart:plot-area chart:style-name="ch5" table:cell-range-address="Sheet1.A1:Sheet1.D351" chart:data-source-has-labels="both" svg:x="1.416cm" svg:y="2.605cm" svg:width="18.401cm" svg:height="9.485cm">
          <chartooo:coordinate-region svg:x="3.149cm" svg:y="2.818cm" svg:width="15.12cm" svg:height="8.175cm"/>
          <chart:axis chart:dimension="x" chart:name="primary-x" chart:style-name="ch6">
            <chart:title svg:x="10.241cm" svg:y="12.355cm" chart:style-name="ch7">
              <text:p>日付</text:p>
            </chart:title>
            <chart:categories table:cell-range-address="Sheet1.A2:Sheet1.A351"/>
          </chart:axis>
          <chart:axis chart:dimension="y" chart:name="primary-y" chart:style-name="ch6">
            <chart:title svg:x="0.451cm" svg:y="7.881cm" chart:style-name="ch8">
              <text:p>視聴数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B2:Sheet1.B351" chart:label-cell-address="Sheet1.B1:Sheet1.B1" chart:class="chart:line">
            <chart:data-point chart:repeated="350"/>
          </chart:series>
          <chart:series chart:attached-axis="primary-y" chart:style-name="ch12" chart:values-cell-range-address="Sheet1.C2:Sheet1.C351" chart:label-cell-address="Sheet1.C1:Sheet1.C1" chart:class="chart:line">
            <chart:data-point/>
          </chart:series>
          <chart:series chart:attached-axis="secondary-y" chart:style-name="ch13" chart:values-cell-range-address="Sheet1.D2:Sheet1.D351" chart:label-cell-address="Sheet1.D1:Sheet1.D1" chart:class="chart:line">
            <chart:data-point chart:repeated="35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視聴数</text:p>
                <draw:g>
                  <svg:desc>Sheet1.B1:Sheet1.B1</svg:desc>
                </draw:g>
              </table:table-cell>
              <table:table-cell office:value-type="string">
                <text:p/>
                <draw:g>
                  <svg:desc>Sheet1.C1:Sheet1.C1</svg:desc>
                </draw:g>
              </table:table-cell>
              <table:table-cell office:value-type="string">
                <text:p>コメント数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1-06-29 07:00:03</text:p>
                <draw:g>
                  <svg:desc>Sheet1.A2:Sheet1.A351</svg:desc>
                </draw:g>
              </table:table-cell>
              <table:table-cell office:value-type="float" office:value="15837765">
                <text:p>15837765</text:p>
                <draw:g>
                  <svg:desc>Sheet1.B2:Sheet1.B351</svg:desc>
                </draw:g>
              </table:table-cell>
              <table:table-cell office:value-type="float" office:value="NaN">
                <text:p>NaN</text:p>
                <draw:g>
                  <svg:desc>Sheet1.C2:Sheet1.C351</svg:desc>
                </draw:g>
              </table:table-cell>
              <table:table-cell office:value-type="float" office:value="1411262">
                <text:p>1411262</text:p>
                <draw:g>
                  <svg:desc>Sheet1.D2:Sheet1.D351</svg:desc>
                </draw:g>
              </table:table-cell>
            </table:table-row>
            <table:table-row>
              <table:table-cell office:value-type="string">
                <text:p>2011-06-30 07:00:02</text:p>
              </table:table-cell>
              <table:table-cell office:value-type="float" office:value="13823220">
                <text:p>13823220</text:p>
              </table:table-cell>
              <table:table-cell office:value-type="float" office:value="NaN">
                <text:p>NaN</text:p>
              </table:table-cell>
              <table:table-cell office:value-type="float" office:value="1374723">
                <text:p>1374723</text:p>
              </table:table-cell>
            </table:table-row>
            <table:table-row>
              <table:table-cell office:value-type="string">
                <text:p>2011-07-01 07:00:02</text:p>
              </table:table-cell>
              <table:table-cell office:value-type="float" office:value="18344856">
                <text:p>18344856</text:p>
              </table:table-cell>
              <table:table-cell office:value-type="float" office:value="NaN">
                <text:p>NaN</text:p>
              </table:table-cell>
              <table:table-cell office:value-type="float" office:value="1306048">
                <text:p>1306048</text:p>
              </table:table-cell>
            </table:table-row>
            <table:table-row>
              <table:table-cell office:value-type="string">
                <text:p>2011-07-02 07:00:03</text:p>
              </table:table-cell>
              <table:table-cell office:value-type="float" office:value="14013528">
                <text:p>14013528</text:p>
              </table:table-cell>
              <table:table-cell office:value-type="float" office:value="NaN">
                <text:p>NaN</text:p>
              </table:table-cell>
              <table:table-cell office:value-type="float" office:value="1318620">
                <text:p>1318620</text:p>
              </table:table-cell>
            </table:table-row>
            <table:table-row>
              <table:table-cell office:value-type="string">
                <text:p>2011-07-03 07:00:01</text:p>
              </table:table-cell>
              <table:table-cell office:value-type="float" office:value="22581439">
                <text:p>22581439</text:p>
              </table:table-cell>
              <table:table-cell office:value-type="float" office:value="NaN">
                <text:p>NaN</text:p>
              </table:table-cell>
              <table:table-cell office:value-type="float" office:value="1718450">
                <text:p>1718450</text:p>
              </table:table-cell>
            </table:table-row>
            <table:table-row>
              <table:table-cell office:value-type="string">
                <text:p>2011-07-04 07:00:02</text:p>
              </table:table-cell>
              <table:table-cell office:value-type="float" office:value="23998924">
                <text:p>23998924</text:p>
              </table:table-cell>
              <table:table-cell office:value-type="float" office:value="NaN">
                <text:p>NaN</text:p>
              </table:table-cell>
              <table:table-cell office:value-type="float" office:value="1886946">
                <text:p>1886946</text:p>
              </table:table-cell>
            </table:table-row>
            <table:table-row>
              <table:table-cell office:value-type="string">
                <text:p>2011-07-05 07:00:02</text:p>
              </table:table-cell>
              <table:table-cell office:value-type="float" office:value="18932476">
                <text:p>18932476</text:p>
              </table:table-cell>
              <table:table-cell office:value-type="float" office:value="NaN">
                <text:p>NaN</text:p>
              </table:table-cell>
              <table:table-cell office:value-type="float" office:value="1493525">
                <text:p>1493525</text:p>
              </table:table-cell>
            </table:table-row>
            <table:table-row>
              <table:table-cell office:value-type="string">
                <text:p>2011-07-06 07:00:03</text:p>
              </table:table-cell>
              <table:table-cell office:value-type="float" office:value="19125709">
                <text:p>19125709</text:p>
              </table:table-cell>
              <table:table-cell office:value-type="float" office:value="NaN">
                <text:p>NaN</text:p>
              </table:table-cell>
              <table:table-cell office:value-type="float" office:value="1245231">
                <text:p>1245231</text:p>
              </table:table-cell>
            </table:table-row>
            <table:table-row>
              <table:table-cell office:value-type="string">
                <text:p>2011-07-07 07:00:03</text:p>
              </table:table-cell>
              <table:table-cell office:value-type="float" office:value="19465429">
                <text:p>19465429</text:p>
              </table:table-cell>
              <table:table-cell office:value-type="float" office:value="NaN">
                <text:p>NaN</text:p>
              </table:table-cell>
              <table:table-cell office:value-type="float" office:value="1379814">
                <text:p>1379814</text:p>
              </table:table-cell>
            </table:table-row>
            <table:table-row>
              <table:table-cell office:value-type="string">
                <text:p>2011-07-08 07:00:03</text:p>
              </table:table-cell>
              <table:table-cell office:value-type="float" office:value="19693711">
                <text:p>19693711</text:p>
              </table:table-cell>
              <table:table-cell office:value-type="float" office:value="NaN">
                <text:p>NaN</text:p>
              </table:table-cell>
              <table:table-cell office:value-type="float" office:value="1399807">
                <text:p>1399807</text:p>
              </table:table-cell>
            </table:table-row>
            <table:table-row>
              <table:table-cell office:value-type="string">
                <text:p>2011-07-10 07:00:02</text:p>
              </table:table-cell>
              <table:table-cell office:value-type="float" office:value="21265790">
                <text:p>21265790</text:p>
              </table:table-cell>
              <table:table-cell office:value-type="float" office:value="NaN">
                <text:p>NaN</text:p>
              </table:table-cell>
              <table:table-cell office:value-type="float" office:value="1822013">
                <text:p>1822013</text:p>
              </table:table-cell>
            </table:table-row>
            <table:table-row>
              <table:table-cell office:value-type="string">
                <text:p>2011-07-11 07:00:03</text:p>
              </table:table-cell>
              <table:table-cell office:value-type="float" office:value="24144527">
                <text:p>24144527</text:p>
              </table:table-cell>
              <table:table-cell office:value-type="float" office:value="NaN">
                <text:p>NaN</text:p>
              </table:table-cell>
              <table:table-cell office:value-type="float" office:value="1862617">
                <text:p>1862617</text:p>
              </table:table-cell>
            </table:table-row>
            <table:table-row>
              <table:table-cell office:value-type="string">
                <text:p>2011-07-12 07:00:02</text:p>
              </table:table-cell>
              <table:table-cell office:value-type="float" office:value="18139056">
                <text:p>18139056</text:p>
              </table:table-cell>
              <table:table-cell office:value-type="float" office:value="NaN">
                <text:p>NaN</text:p>
              </table:table-cell>
              <table:table-cell office:value-type="float" office:value="1457438">
                <text:p>1457438</text:p>
              </table:table-cell>
            </table:table-row>
            <table:table-row>
              <table:table-cell office:value-type="string">
                <text:p>2011-07-13 07:00:03</text:p>
              </table:table-cell>
              <table:table-cell office:value-type="float" office:value="18611723">
                <text:p>18611723</text:p>
              </table:table-cell>
              <table:table-cell office:value-type="float" office:value="NaN">
                <text:p>NaN</text:p>
              </table:table-cell>
              <table:table-cell office:value-type="float" office:value="1465212">
                <text:p>1465212</text:p>
              </table:table-cell>
            </table:table-row>
            <table:table-row>
              <table:table-cell office:value-type="string">
                <text:p>2011-07-14 07:00:03</text:p>
              </table:table-cell>
              <table:table-cell office:value-type="float" office:value="17034477">
                <text:p>17034477</text:p>
              </table:table-cell>
              <table:table-cell office:value-type="float" office:value="NaN">
                <text:p>NaN</text:p>
              </table:table-cell>
              <table:table-cell office:value-type="float" office:value="1422199">
                <text:p>1422199</text:p>
              </table:table-cell>
            </table:table-row>
            <table:table-row>
              <table:table-cell office:value-type="string">
                <text:p>2011-07-15 07:00:02</text:p>
              </table:table-cell>
              <table:table-cell office:value-type="float" office:value="20624815">
                <text:p>20624815</text:p>
              </table:table-cell>
              <table:table-cell office:value-type="float" office:value="NaN">
                <text:p>NaN</text:p>
              </table:table-cell>
              <table:table-cell office:value-type="float" office:value="1472933">
                <text:p>1472933</text:p>
              </table:table-cell>
            </table:table-row>
            <table:table-row>
              <table:table-cell office:value-type="string">
                <text:p>2011-07-16 07:00:03</text:p>
              </table:table-cell>
              <table:table-cell office:value-type="float" office:value="19254185">
                <text:p>19254185</text:p>
              </table:table-cell>
              <table:table-cell office:value-type="float" office:value="NaN">
                <text:p>NaN</text:p>
              </table:table-cell>
              <table:table-cell office:value-type="float" office:value="1501373">
                <text:p>1501373</text:p>
              </table:table-cell>
            </table:table-row>
            <table:table-row>
              <table:table-cell office:value-type="string">
                <text:p>2011-07-17 07:00:02</text:p>
              </table:table-cell>
              <table:table-cell office:value-type="float" office:value="24212396">
                <text:p>24212396</text:p>
              </table:table-cell>
              <table:table-cell office:value-type="float" office:value="NaN">
                <text:p>NaN</text:p>
              </table:table-cell>
              <table:table-cell office:value-type="float" office:value="1810663">
                <text:p>1810663</text:p>
              </table:table-cell>
            </table:table-row>
            <table:table-row>
              <table:table-cell office:value-type="string">
                <text:p>2011-07-18 07:00:03</text:p>
              </table:table-cell>
              <table:table-cell office:value-type="float" office:value="24259012">
                <text:p>24259012</text:p>
              </table:table-cell>
              <table:table-cell office:value-type="float" office:value="NaN">
                <text:p>NaN</text:p>
              </table:table-cell>
              <table:table-cell office:value-type="float" office:value="1934855">
                <text:p>1934855</text:p>
              </table:table-cell>
            </table:table-row>
            <table:table-row>
              <table:table-cell office:value-type="string">
                <text:p>2011-07-19 07:00:03</text:p>
              </table:table-cell>
              <table:table-cell office:value-type="float" office:value="26203538">
                <text:p>26203538</text:p>
              </table:table-cell>
              <table:table-cell office:value-type="float" office:value="NaN">
                <text:p>NaN</text:p>
              </table:table-cell>
              <table:table-cell office:value-type="float" office:value="2019577">
                <text:p>2019577</text:p>
              </table:table-cell>
            </table:table-row>
            <table:table-row>
              <table:table-cell office:value-type="string">
                <text:p>2011-07-20 07:00:03</text:p>
              </table:table-cell>
              <table:table-cell office:value-type="float" office:value="20761113">
                <text:p>20761113</text:p>
              </table:table-cell>
              <table:table-cell office:value-type="float" office:value="NaN">
                <text:p>NaN</text:p>
              </table:table-cell>
              <table:table-cell office:value-type="float" office:value="1839807">
                <text:p>1839807</text:p>
              </table:table-cell>
            </table:table-row>
            <table:table-row>
              <table:table-cell office:value-type="string">
                <text:p>2011-07-21 07:00:03</text:p>
              </table:table-cell>
              <table:table-cell office:value-type="float" office:value="22626484">
                <text:p>22626484</text:p>
              </table:table-cell>
              <table:table-cell office:value-type="float" office:value="NaN">
                <text:p>NaN</text:p>
              </table:table-cell>
              <table:table-cell office:value-type="float" office:value="1793103">
                <text:p>1793103</text:p>
              </table:table-cell>
            </table:table-row>
            <table:table-row>
              <table:table-cell office:value-type="string">
                <text:p>2011-07-22 07:00:04</text:p>
              </table:table-cell>
              <table:table-cell office:value-type="float" office:value="20909403">
                <text:p>20909403</text:p>
              </table:table-cell>
              <table:table-cell office:value-type="float" office:value="NaN">
                <text:p>NaN</text:p>
              </table:table-cell>
              <table:table-cell office:value-type="float" office:value="1747013">
                <text:p>1747013</text:p>
              </table:table-cell>
            </table:table-row>
            <table:table-row>
              <table:table-cell office:value-type="string">
                <text:p>2011-07-23 07:00:04</text:p>
              </table:table-cell>
              <table:table-cell office:value-type="float" office:value="19897727">
                <text:p>19897727</text:p>
              </table:table-cell>
              <table:table-cell office:value-type="float" office:value="NaN">
                <text:p>NaN</text:p>
              </table:table-cell>
              <table:table-cell office:value-type="float" office:value="1790743">
                <text:p>1790743</text:p>
              </table:table-cell>
            </table:table-row>
            <table:table-row>
              <table:table-cell office:value-type="string">
                <text:p>2011-07-24 07:00:01</text:p>
              </table:table-cell>
              <table:table-cell office:value-type="float" office:value="20130331">
                <text:p>20130331</text:p>
              </table:table-cell>
              <table:table-cell office:value-type="float" office:value="NaN">
                <text:p>NaN</text:p>
              </table:table-cell>
              <table:table-cell office:value-type="float" office:value="1921811">
                <text:p>1921811</text:p>
              </table:table-cell>
            </table:table-row>
            <table:table-row>
              <table:table-cell office:value-type="string">
                <text:p>2011-07-25 07:00:02</text:p>
              </table:table-cell>
              <table:table-cell office:value-type="float" office:value="24390305">
                <text:p>24390305</text:p>
              </table:table-cell>
              <table:table-cell office:value-type="float" office:value="NaN">
                <text:p>NaN</text:p>
              </table:table-cell>
              <table:table-cell office:value-type="float" office:value="1996391">
                <text:p>1996391</text:p>
              </table:table-cell>
            </table:table-row>
            <table:table-row>
              <table:table-cell office:value-type="string">
                <text:p>2011-07-26 07:00:03</text:p>
              </table:table-cell>
              <table:table-cell office:value-type="float" office:value="18652882">
                <text:p>18652882</text:p>
              </table:table-cell>
              <table:table-cell office:value-type="float" office:value="NaN">
                <text:p>NaN</text:p>
              </table:table-cell>
              <table:table-cell office:value-type="float" office:value="1678372">
                <text:p>1678372</text:p>
              </table:table-cell>
            </table:table-row>
            <table:table-row>
              <table:table-cell office:value-type="string">
                <text:p>2011-07-27 07:00:03</text:p>
              </table:table-cell>
              <table:table-cell office:value-type="float" office:value="20067842">
                <text:p>20067842</text:p>
              </table:table-cell>
              <table:table-cell office:value-type="float" office:value="NaN">
                <text:p>NaN</text:p>
              </table:table-cell>
              <table:table-cell office:value-type="float" office:value="1882969">
                <text:p>1882969</text:p>
              </table:table-cell>
            </table:table-row>
            <table:table-row>
              <table:table-cell office:value-type="string">
                <text:p>2011-07-28 07:00:03</text:p>
              </table:table-cell>
              <table:table-cell office:value-type="float" office:value="15702152">
                <text:p>15702152</text:p>
              </table:table-cell>
              <table:table-cell office:value-type="float" office:value="NaN">
                <text:p>NaN</text:p>
              </table:table-cell>
              <table:table-cell office:value-type="float" office:value="1821796">
                <text:p>1821796</text:p>
              </table:table-cell>
            </table:table-row>
            <table:table-row>
              <table:table-cell office:value-type="string">
                <text:p>2011-07-29 07:00:01</text:p>
              </table:table-cell>
              <table:table-cell office:value-type="float" office:value="19071307">
                <text:p>19071307</text:p>
              </table:table-cell>
              <table:table-cell office:value-type="float" office:value="NaN">
                <text:p>NaN</text:p>
              </table:table-cell>
              <table:table-cell office:value-type="float" office:value="1773877">
                <text:p>1773877</text:p>
              </table:table-cell>
            </table:table-row>
            <table:table-row>
              <table:table-cell office:value-type="string">
                <text:p>2011-07-30 07:00:03</text:p>
              </table:table-cell>
              <table:table-cell office:value-type="float" office:value="18295891">
                <text:p>18295891</text:p>
              </table:table-cell>
              <table:table-cell office:value-type="float" office:value="NaN">
                <text:p>NaN</text:p>
              </table:table-cell>
              <table:table-cell office:value-type="float" office:value="1815501">
                <text:p>1815501</text:p>
              </table:table-cell>
            </table:table-row>
            <table:table-row>
              <table:table-cell office:value-type="string">
                <text:p>2011-07-31 07:00:02</text:p>
              </table:table-cell>
              <table:table-cell office:value-type="float" office:value="23043813">
                <text:p>23043813</text:p>
              </table:table-cell>
              <table:table-cell office:value-type="float" office:value="NaN">
                <text:p>NaN</text:p>
              </table:table-cell>
              <table:table-cell office:value-type="float" office:value="1886728">
                <text:p>1886728</text:p>
              </table:table-cell>
            </table:table-row>
            <table:table-row>
              <table:table-cell office:value-type="string">
                <text:p>2011-08-01 07:00:02</text:p>
              </table:table-cell>
              <table:table-cell office:value-type="float" office:value="23640601">
                <text:p>23640601</text:p>
              </table:table-cell>
              <table:table-cell office:value-type="float" office:value="NaN">
                <text:p>NaN</text:p>
              </table:table-cell>
              <table:table-cell office:value-type="float" office:value="2002869">
                <text:p>2002869</text:p>
              </table:table-cell>
            </table:table-row>
            <table:table-row>
              <table:table-cell office:value-type="string">
                <text:p>2011-08-02 07:00:03</text:p>
              </table:table-cell>
              <table:table-cell office:value-type="float" office:value="15462652">
                <text:p>15462652</text:p>
              </table:table-cell>
              <table:table-cell office:value-type="float" office:value="NaN">
                <text:p>NaN</text:p>
              </table:table-cell>
              <table:table-cell office:value-type="float" office:value="1974658">
                <text:p>1974658</text:p>
              </table:table-cell>
            </table:table-row>
            <table:table-row>
              <table:table-cell office:value-type="string">
                <text:p>2011-08-03 07:00:03</text:p>
              </table:table-cell>
              <table:table-cell office:value-type="float" office:value="20623091">
                <text:p>20623091</text:p>
              </table:table-cell>
              <table:table-cell office:value-type="float" office:value="NaN">
                <text:p>NaN</text:p>
              </table:table-cell>
              <table:table-cell office:value-type="float" office:value="2024574">
                <text:p>2024574</text:p>
              </table:table-cell>
            </table:table-row>
            <table:table-row>
              <table:table-cell office:value-type="string">
                <text:p>2011-08-04 07:00:03</text:p>
              </table:table-cell>
              <table:table-cell office:value-type="float" office:value="19396110">
                <text:p>19396110</text:p>
              </table:table-cell>
              <table:table-cell office:value-type="float" office:value="NaN">
                <text:p>NaN</text:p>
              </table:table-cell>
              <table:table-cell office:value-type="float" office:value="1916971">
                <text:p>1916971</text:p>
              </table:table-cell>
            </table:table-row>
            <table:table-row>
              <table:table-cell office:value-type="string">
                <text:p>2011-08-05 07:00:03</text:p>
              </table:table-cell>
              <table:table-cell office:value-type="float" office:value="17796935">
                <text:p>17796935</text:p>
              </table:table-cell>
              <table:table-cell office:value-type="float" office:value="NaN">
                <text:p>NaN</text:p>
              </table:table-cell>
              <table:table-cell office:value-type="float" office:value="1910209">
                <text:p>1910209</text:p>
              </table:table-cell>
            </table:table-row>
            <table:table-row>
              <table:table-cell office:value-type="string">
                <text:p>2011-08-06 07:00:04</text:p>
              </table:table-cell>
              <table:table-cell office:value-type="float" office:value="16232808">
                <text:p>16232808</text:p>
              </table:table-cell>
              <table:table-cell office:value-type="float" office:value="NaN">
                <text:p>NaN</text:p>
              </table:table-cell>
              <table:table-cell office:value-type="float" office:value="1918833">
                <text:p>1918833</text:p>
              </table:table-cell>
            </table:table-row>
            <table:table-row>
              <table:table-cell office:value-type="string">
                <text:p>2011-08-07 07:00:02</text:p>
              </table:table-cell>
              <table:table-cell office:value-type="float" office:value="22844037">
                <text:p>22844037</text:p>
              </table:table-cell>
              <table:table-cell office:value-type="float" office:value="NaN">
                <text:p>NaN</text:p>
              </table:table-cell>
              <table:table-cell office:value-type="float" office:value="1852492">
                <text:p>1852492</text:p>
              </table:table-cell>
            </table:table-row>
            <table:table-row>
              <table:table-cell office:value-type="string">
                <text:p>2011-08-08 07:00:03</text:p>
              </table:table-cell>
              <table:table-cell office:value-type="float" office:value="22376620">
                <text:p>22376620</text:p>
              </table:table-cell>
              <table:table-cell office:value-type="float" office:value="NaN">
                <text:p>NaN</text:p>
              </table:table-cell>
              <table:table-cell office:value-type="float" office:value="1917555">
                <text:p>1917555</text:p>
              </table:table-cell>
            </table:table-row>
            <table:table-row>
              <table:table-cell office:value-type="string">
                <text:p>2011-08-09 07:00:03</text:p>
              </table:table-cell>
              <table:table-cell office:value-type="float" office:value="19994045">
                <text:p>19994045</text:p>
              </table:table-cell>
              <table:table-cell office:value-type="float" office:value="NaN">
                <text:p>NaN</text:p>
              </table:table-cell>
              <table:table-cell office:value-type="float" office:value="1960430">
                <text:p>1960430</text:p>
              </table:table-cell>
            </table:table-row>
            <table:table-row>
              <table:table-cell office:value-type="string">
                <text:p>2011-08-10 07:00:03</text:p>
              </table:table-cell>
              <table:table-cell office:value-type="float" office:value="17039985">
                <text:p>17039985</text:p>
              </table:table-cell>
              <table:table-cell office:value-type="float" office:value="NaN">
                <text:p>NaN</text:p>
              </table:table-cell>
              <table:table-cell office:value-type="float" office:value="2037664">
                <text:p>2037664</text:p>
              </table:table-cell>
            </table:table-row>
            <table:table-row>
              <table:table-cell office:value-type="string">
                <text:p>2011-08-11 07:00:03</text:p>
              </table:table-cell>
              <table:table-cell office:value-type="float" office:value="18596775">
                <text:p>18596775</text:p>
              </table:table-cell>
              <table:table-cell office:value-type="float" office:value="NaN">
                <text:p>NaN</text:p>
              </table:table-cell>
              <table:table-cell office:value-type="float" office:value="1917612">
                <text:p>1917612</text:p>
              </table:table-cell>
            </table:table-row>
            <table:table-row>
              <table:table-cell office:value-type="string">
                <text:p>2011-08-12 07:00:03</text:p>
              </table:table-cell>
              <table:table-cell office:value-type="float" office:value="19099039">
                <text:p>19099039</text:p>
              </table:table-cell>
              <table:table-cell office:value-type="float" office:value="NaN">
                <text:p>NaN</text:p>
              </table:table-cell>
              <table:table-cell office:value-type="float" office:value="1967296">
                <text:p>1967296</text:p>
              </table:table-cell>
            </table:table-row>
            <table:table-row>
              <table:table-cell office:value-type="string">
                <text:p>2011-08-13 07:00:04</text:p>
              </table:table-cell>
              <table:table-cell office:value-type="float" office:value="20250783">
                <text:p>20250783</text:p>
              </table:table-cell>
              <table:table-cell office:value-type="float" office:value="NaN">
                <text:p>NaN</text:p>
              </table:table-cell>
              <table:table-cell office:value-type="float" office:value="1893796">
                <text:p>1893796</text:p>
              </table:table-cell>
            </table:table-row>
            <table:table-row>
              <table:table-cell office:value-type="string">
                <text:p>2011-08-14 07:00:02</text:p>
              </table:table-cell>
              <table:table-cell office:value-type="float" office:value="7858613">
                <text:p>7858613</text:p>
              </table:table-cell>
              <table:table-cell office:value-type="float" office:value="NaN">
                <text:p>NaN</text:p>
              </table:table-cell>
              <table:table-cell office:value-type="float" office:value="1815219">
                <text:p>1815219</text:p>
              </table:table-cell>
            </table:table-row>
            <table:table-row>
              <table:table-cell office:value-type="string">
                <text:p>2011-08-15 07:00:04</text:p>
              </table:table-cell>
              <table:table-cell office:value-type="float" office:value="20227039">
                <text:p>20227039</text:p>
              </table:table-cell>
              <table:table-cell office:value-type="float" office:value="NaN">
                <text:p>NaN</text:p>
              </table:table-cell>
              <table:table-cell office:value-type="float" office:value="1841440">
                <text:p>1841440</text:p>
              </table:table-cell>
            </table:table-row>
            <table:table-row>
              <table:table-cell office:value-type="string">
                <text:p>2011-08-16 07:00:04</text:p>
              </table:table-cell>
              <table:table-cell office:value-type="float" office:value="20294232">
                <text:p>20294232</text:p>
              </table:table-cell>
              <table:table-cell office:value-type="float" office:value="NaN">
                <text:p>NaN</text:p>
              </table:table-cell>
              <table:table-cell office:value-type="float" office:value="1950975">
                <text:p>1950975</text:p>
              </table:table-cell>
            </table:table-row>
            <table:table-row>
              <table:table-cell office:value-type="string">
                <text:p>2011-08-17 07:00:03</text:p>
              </table:table-cell>
              <table:table-cell office:value-type="float" office:value="17762491">
                <text:p>17762491</text:p>
              </table:table-cell>
              <table:table-cell office:value-type="float" office:value="NaN">
                <text:p>NaN</text:p>
              </table:table-cell>
              <table:table-cell office:value-type="float" office:value="1961714">
                <text:p>1961714</text:p>
              </table:table-cell>
            </table:table-row>
            <table:table-row>
              <table:table-cell office:value-type="string">
                <text:p>2011-08-18 07:00:02</text:p>
              </table:table-cell>
              <table:table-cell office:value-type="float" office:value="22051565">
                <text:p>22051565</text:p>
              </table:table-cell>
              <table:table-cell office:value-type="float" office:value="NaN">
                <text:p>NaN</text:p>
              </table:table-cell>
              <table:table-cell office:value-type="float" office:value="1987245">
                <text:p>1987245</text:p>
              </table:table-cell>
            </table:table-row>
            <table:table-row>
              <table:table-cell office:value-type="string">
                <text:p>2011-08-19 07:00:04</text:p>
              </table:table-cell>
              <table:table-cell office:value-type="float" office:value="18633228">
                <text:p>18633228</text:p>
              </table:table-cell>
              <table:table-cell office:value-type="float" office:value="NaN">
                <text:p>NaN</text:p>
              </table:table-cell>
              <table:table-cell office:value-type="float" office:value="1863389">
                <text:p>1863389</text:p>
              </table:table-cell>
            </table:table-row>
            <table:table-row>
              <table:table-cell office:value-type="string">
                <text:p>2011-08-20 07:00:03</text:p>
              </table:table-cell>
              <table:table-cell office:value-type="float" office:value="21691167">
                <text:p>21691167</text:p>
              </table:table-cell>
              <table:table-cell office:value-type="float" office:value="NaN">
                <text:p>NaN</text:p>
              </table:table-cell>
              <table:table-cell office:value-type="float" office:value="1940774">
                <text:p>1940774</text:p>
              </table:table-cell>
            </table:table-row>
            <table:table-row>
              <table:table-cell office:value-type="string">
                <text:p>2011-08-21 07:00:02</text:p>
              </table:table-cell>
              <table:table-cell office:value-type="float" office:value="23478137">
                <text:p>23478137</text:p>
              </table:table-cell>
              <table:table-cell office:value-type="float" office:value="NaN">
                <text:p>NaN</text:p>
              </table:table-cell>
              <table:table-cell office:value-type="float" office:value="1823088">
                <text:p>1823088</text:p>
              </table:table-cell>
            </table:table-row>
            <table:table-row>
              <table:table-cell office:value-type="string">
                <text:p>2011-08-22 07:00:03</text:p>
              </table:table-cell>
              <table:table-cell office:value-type="float" office:value="23944272">
                <text:p>23944272</text:p>
              </table:table-cell>
              <table:table-cell office:value-type="float" office:value="NaN">
                <text:p>NaN</text:p>
              </table:table-cell>
              <table:table-cell office:value-type="float" office:value="1978301">
                <text:p>1978301</text:p>
              </table:table-cell>
            </table:table-row>
            <table:table-row>
              <table:table-cell office:value-type="string">
                <text:p>2011-08-23 07:00:04</text:p>
              </table:table-cell>
              <table:table-cell office:value-type="float" office:value="23231004">
                <text:p>23231004</text:p>
              </table:table-cell>
              <table:table-cell office:value-type="float" office:value="NaN">
                <text:p>NaN</text:p>
              </table:table-cell>
              <table:table-cell office:value-type="float" office:value="2073766">
                <text:p>2073766</text:p>
              </table:table-cell>
            </table:table-row>
            <table:table-row>
              <table:table-cell office:value-type="string">
                <text:p>2011-08-24 07:00:03</text:p>
              </table:table-cell>
              <table:table-cell office:value-type="float" office:value="13505021">
                <text:p>13505021</text:p>
              </table:table-cell>
              <table:table-cell office:value-type="float" office:value="NaN">
                <text:p>NaN</text:p>
              </table:table-cell>
              <table:table-cell office:value-type="float" office:value="2035024">
                <text:p>2035024</text:p>
              </table:table-cell>
            </table:table-row>
            <table:table-row>
              <table:table-cell office:value-type="string">
                <text:p>2011-08-25 07:00:03</text:p>
              </table:table-cell>
              <table:table-cell office:value-type="float" office:value="20107973">
                <text:p>20107973</text:p>
              </table:table-cell>
              <table:table-cell office:value-type="float" office:value="NaN">
                <text:p>NaN</text:p>
              </table:table-cell>
              <table:table-cell office:value-type="float" office:value="1924948">
                <text:p>1924948</text:p>
              </table:table-cell>
            </table:table-row>
            <table:table-row>
              <table:table-cell office:value-type="string">
                <text:p>2011-08-26 07:00:04</text:p>
              </table:table-cell>
              <table:table-cell office:value-type="float" office:value="21005651">
                <text:p>21005651</text:p>
              </table:table-cell>
              <table:table-cell office:value-type="float" office:value="NaN">
                <text:p>NaN</text:p>
              </table:table-cell>
              <table:table-cell office:value-type="float" office:value="1805539">
                <text:p>1805539</text:p>
              </table:table-cell>
            </table:table-row>
            <table:table-row>
              <table:table-cell office:value-type="string">
                <text:p>2011-08-27 07:00:04</text:p>
              </table:table-cell>
              <table:table-cell office:value-type="float" office:value="19766113">
                <text:p>19766113</text:p>
              </table:table-cell>
              <table:table-cell office:value-type="float" office:value="NaN">
                <text:p>NaN</text:p>
              </table:table-cell>
              <table:table-cell office:value-type="float" office:value="1748744">
                <text:p>1748744</text:p>
              </table:table-cell>
            </table:table-row>
            <table:table-row>
              <table:table-cell office:value-type="string">
                <text:p>2011-08-28 07:00:02</text:p>
              </table:table-cell>
              <table:table-cell office:value-type="float" office:value="22982651">
                <text:p>22982651</text:p>
              </table:table-cell>
              <table:table-cell office:value-type="float" office:value="NaN">
                <text:p>NaN</text:p>
              </table:table-cell>
              <table:table-cell office:value-type="float" office:value="1783626">
                <text:p>1783626</text:p>
              </table:table-cell>
            </table:table-row>
            <table:table-row>
              <table:table-cell office:value-type="string">
                <text:p>2011-08-29 07:00:03</text:p>
              </table:table-cell>
              <table:table-cell office:value-type="float" office:value="23371062">
                <text:p>23371062</text:p>
              </table:table-cell>
              <table:table-cell office:value-type="float" office:value="NaN">
                <text:p>NaN</text:p>
              </table:table-cell>
              <table:table-cell office:value-type="float" office:value="1836665">
                <text:p>1836665</text:p>
              </table:table-cell>
            </table:table-row>
            <table:table-row>
              <table:table-cell office:value-type="string">
                <text:p>2011-08-30 07:00:02</text:p>
              </table:table-cell>
              <table:table-cell office:value-type="float" office:value="20840884">
                <text:p>20840884</text:p>
              </table:table-cell>
              <table:table-cell office:value-type="float" office:value="NaN">
                <text:p>NaN</text:p>
              </table:table-cell>
              <table:table-cell office:value-type="float" office:value="1823848">
                <text:p>1823848</text:p>
              </table:table-cell>
            </table:table-row>
            <table:table-row>
              <table:table-cell office:value-type="string">
                <text:p>2011-08-31 07:00:04</text:p>
              </table:table-cell>
              <table:table-cell office:value-type="float" office:value="20849109">
                <text:p>20849109</text:p>
              </table:table-cell>
              <table:table-cell office:value-type="float" office:value="NaN">
                <text:p>NaN</text:p>
              </table:table-cell>
              <table:table-cell office:value-type="float" office:value="1842636">
                <text:p>1842636</text:p>
              </table:table-cell>
            </table:table-row>
            <table:table-row>
              <table:table-cell office:value-type="string">
                <text:p>2011-09-01 07:00:03</text:p>
              </table:table-cell>
              <table:table-cell office:value-type="float" office:value="19468692">
                <text:p>19468692</text:p>
              </table:table-cell>
              <table:table-cell office:value-type="float" office:value="NaN">
                <text:p>NaN</text:p>
              </table:table-cell>
              <table:table-cell office:value-type="float" office:value="1723928">
                <text:p>1723928</text:p>
              </table:table-cell>
            </table:table-row>
            <table:table-row>
              <table:table-cell office:value-type="string">
                <text:p>2011-09-02 07:00:04</text:p>
              </table:table-cell>
              <table:table-cell office:value-type="float" office:value="19487714">
                <text:p>19487714</text:p>
              </table:table-cell>
              <table:table-cell office:value-type="float" office:value="NaN">
                <text:p>NaN</text:p>
              </table:table-cell>
              <table:table-cell office:value-type="float" office:value="1559774">
                <text:p>1559774</text:p>
              </table:table-cell>
            </table:table-row>
            <table:table-row>
              <table:table-cell office:value-type="string">
                <text:p>2011-09-03 07:00:03</text:p>
              </table:table-cell>
              <table:table-cell office:value-type="float" office:value="18490952">
                <text:p>18490952</text:p>
              </table:table-cell>
              <table:table-cell office:value-type="float" office:value="NaN">
                <text:p>NaN</text:p>
              </table:table-cell>
              <table:table-cell office:value-type="float" office:value="1599700">
                <text:p>1599700</text:p>
              </table:table-cell>
            </table:table-row>
            <table:table-row>
              <table:table-cell office:value-type="string">
                <text:p>2011-09-04 07:00:02</text:p>
              </table:table-cell>
              <table:table-cell office:value-type="float" office:value="23325922">
                <text:p>23325922</text:p>
              </table:table-cell>
              <table:table-cell office:value-type="float" office:value="NaN">
                <text:p>NaN</text:p>
              </table:table-cell>
              <table:table-cell office:value-type="float" office:value="1856440">
                <text:p>1856440</text:p>
              </table:table-cell>
            </table:table-row>
            <table:table-row>
              <table:table-cell office:value-type="string">
                <text:p>2011-09-05 07:00:02</text:p>
              </table:table-cell>
              <table:table-cell office:value-type="float" office:value="23510304">
                <text:p>23510304</text:p>
              </table:table-cell>
              <table:table-cell office:value-type="float" office:value="NaN">
                <text:p>NaN</text:p>
              </table:table-cell>
              <table:table-cell office:value-type="float" office:value="1943536">
                <text:p>1943536</text:p>
              </table:table-cell>
            </table:table-row>
            <table:table-row>
              <table:table-cell office:value-type="string">
                <text:p>2011-09-06 07:00:03</text:p>
              </table:table-cell>
              <table:table-cell office:value-type="float" office:value="19392872">
                <text:p>19392872</text:p>
              </table:table-cell>
              <table:table-cell office:value-type="float" office:value="NaN">
                <text:p>NaN</text:p>
              </table:table-cell>
              <table:table-cell office:value-type="float" office:value="1774689">
                <text:p>1774689</text:p>
              </table:table-cell>
            </table:table-row>
            <table:table-row>
              <table:table-cell office:value-type="string">
                <text:p>2011-09-07 07:00:03</text:p>
              </table:table-cell>
              <table:table-cell office:value-type="float" office:value="17044988">
                <text:p>17044988</text:p>
              </table:table-cell>
              <table:table-cell office:value-type="float" office:value="NaN">
                <text:p>NaN</text:p>
              </table:table-cell>
              <table:table-cell office:value-type="float" office:value="1505611">
                <text:p>1505611</text:p>
              </table:table-cell>
            </table:table-row>
            <table:table-row>
              <table:table-cell office:value-type="string">
                <text:p>2011-09-08 07:00:03</text:p>
              </table:table-cell>
              <table:table-cell office:value-type="float" office:value="17879383">
                <text:p>17879383</text:p>
              </table:table-cell>
              <table:table-cell office:value-type="float" office:value="NaN">
                <text:p>NaN</text:p>
              </table:table-cell>
              <table:table-cell office:value-type="float" office:value="1438077">
                <text:p>1438077</text:p>
              </table:table-cell>
            </table:table-row>
            <table:table-row>
              <table:table-cell office:value-type="string">
                <text:p>2011-09-09 07:00:05</text:p>
              </table:table-cell>
              <table:table-cell office:value-type="float" office:value="15582751">
                <text:p>15582751</text:p>
              </table:table-cell>
              <table:table-cell office:value-type="float" office:value="NaN">
                <text:p>NaN</text:p>
              </table:table-cell>
              <table:table-cell office:value-type="float" office:value="1469554">
                <text:p>1469554</text:p>
              </table:table-cell>
            </table:table-row>
            <table:table-row>
              <table:table-cell office:value-type="string">
                <text:p>2011-09-10 07:00:03</text:p>
              </table:table-cell>
              <table:table-cell office:value-type="float" office:value="17855932">
                <text:p>17855932</text:p>
              </table:table-cell>
              <table:table-cell office:value-type="float" office:value="NaN">
                <text:p>NaN</text:p>
              </table:table-cell>
              <table:table-cell office:value-type="float" office:value="1547195">
                <text:p>1547195</text:p>
              </table:table-cell>
            </table:table-row>
            <table:table-row>
              <table:table-cell office:value-type="string">
                <text:p>2011-09-11 07:00:03</text:p>
              </table:table-cell>
              <table:table-cell office:value-type="float" office:value="21644688">
                <text:p>21644688</text:p>
              </table:table-cell>
              <table:table-cell office:value-type="float" office:value="NaN">
                <text:p>NaN</text:p>
              </table:table-cell>
              <table:table-cell office:value-type="float" office:value="1759109">
                <text:p>1759109</text:p>
              </table:table-cell>
            </table:table-row>
            <table:table-row>
              <table:table-cell office:value-type="string">
                <text:p>2011-09-12 07:00:03</text:p>
              </table:table-cell>
              <table:table-cell office:value-type="float" office:value="21639121">
                <text:p>21639121</text:p>
              </table:table-cell>
              <table:table-cell office:value-type="float" office:value="NaN">
                <text:p>NaN</text:p>
              </table:table-cell>
              <table:table-cell office:value-type="float" office:value="1811167">
                <text:p>1811167</text:p>
              </table:table-cell>
            </table:table-row>
            <table:table-row>
              <table:table-cell office:value-type="string">
                <text:p>2011-09-13 07:00:03</text:p>
              </table:table-cell>
              <table:table-cell office:value-type="float" office:value="22022389">
                <text:p>22022389</text:p>
              </table:table-cell>
              <table:table-cell office:value-type="float" office:value="NaN">
                <text:p>NaN</text:p>
              </table:table-cell>
              <table:table-cell office:value-type="float" office:value="1698403">
                <text:p>1698403</text:p>
              </table:table-cell>
            </table:table-row>
            <table:table-row>
              <table:table-cell office:value-type="string">
                <text:p>2011-09-14 07:00:04</text:p>
              </table:table-cell>
              <table:table-cell office:value-type="float" office:value="19582622">
                <text:p>19582622</text:p>
              </table:table-cell>
              <table:table-cell office:value-type="float" office:value="NaN">
                <text:p>NaN</text:p>
              </table:table-cell>
              <table:table-cell office:value-type="float" office:value="1564463">
                <text:p>1564463</text:p>
              </table:table-cell>
            </table:table-row>
            <table:table-row>
              <table:table-cell office:value-type="string">
                <text:p>2011-09-15 07:00:02</text:p>
              </table:table-cell>
              <table:table-cell office:value-type="float" office:value="16749252">
                <text:p>16749252</text:p>
              </table:table-cell>
              <table:table-cell office:value-type="float" office:value="NaN">
                <text:p>NaN</text:p>
              </table:table-cell>
              <table:table-cell office:value-type="float" office:value="1442789">
                <text:p>1442789</text:p>
              </table:table-cell>
            </table:table-row>
            <table:table-row>
              <table:table-cell office:value-type="string">
                <text:p>2011-09-16 07:00:04</text:p>
              </table:table-cell>
              <table:table-cell office:value-type="float" office:value="16928315">
                <text:p>16928315</text:p>
              </table:table-cell>
              <table:table-cell office:value-type="float" office:value="NaN">
                <text:p>NaN</text:p>
              </table:table-cell>
              <table:table-cell office:value-type="float" office:value="1451237">
                <text:p>1451237</text:p>
              </table:table-cell>
            </table:table-row>
            <table:table-row>
              <table:table-cell office:value-type="string">
                <text:p>2011-09-17 07:00:03</text:p>
              </table:table-cell>
              <table:table-cell office:value-type="float" office:value="18433643">
                <text:p>18433643</text:p>
              </table:table-cell>
              <table:table-cell office:value-type="float" office:value="NaN">
                <text:p>NaN</text:p>
              </table:table-cell>
              <table:table-cell office:value-type="float" office:value="1452615">
                <text:p>1452615</text:p>
              </table:table-cell>
            </table:table-row>
            <table:table-row>
              <table:table-cell office:value-type="string">
                <text:p>2011-09-18 07:00:02</text:p>
              </table:table-cell>
              <table:table-cell office:value-type="float" office:value="22407357">
                <text:p>22407357</text:p>
              </table:table-cell>
              <table:table-cell office:value-type="float" office:value="NaN">
                <text:p>NaN</text:p>
              </table:table-cell>
              <table:table-cell office:value-type="float" office:value="1648121">
                <text:p>1648121</text:p>
              </table:table-cell>
            </table:table-row>
            <table:table-row>
              <table:table-cell office:value-type="string">
                <text:p>2011-09-19 07:00:02</text:p>
              </table:table-cell>
              <table:table-cell office:value-type="float" office:value="20237280">
                <text:p>20237280</text:p>
              </table:table-cell>
              <table:table-cell office:value-type="float" office:value="NaN">
                <text:p>NaN</text:p>
              </table:table-cell>
              <table:table-cell office:value-type="float" office:value="1766963">
                <text:p>1766963</text:p>
              </table:table-cell>
            </table:table-row>
            <table:table-row>
              <table:table-cell office:value-type="string">
                <text:p>2011-09-20 07:00:03</text:p>
              </table:table-cell>
              <table:table-cell office:value-type="float" office:value="21257676">
                <text:p>21257676</text:p>
              </table:table-cell>
              <table:table-cell office:value-type="float" office:value="NaN">
                <text:p>NaN</text:p>
              </table:table-cell>
              <table:table-cell office:value-type="float" office:value="1777426">
                <text:p>1777426</text:p>
              </table:table-cell>
            </table:table-row>
            <table:table-row>
              <table:table-cell office:value-type="string">
                <text:p>2011-09-21 07:00:03</text:p>
              </table:table-cell>
              <table:table-cell office:value-type="float" office:value="19119810">
                <text:p>19119810</text:p>
              </table:table-cell>
              <table:table-cell office:value-type="float" office:value="NaN">
                <text:p>NaN</text:p>
              </table:table-cell>
              <table:table-cell office:value-type="float" office:value="1829689">
                <text:p>1829689</text:p>
              </table:table-cell>
            </table:table-row>
            <table:table-row>
              <table:table-cell office:value-type="string">
                <text:p>2011-09-22 07:00:04</text:p>
              </table:table-cell>
              <table:table-cell office:value-type="float" office:value="21269916">
                <text:p>21269916</text:p>
              </table:table-cell>
              <table:table-cell office:value-type="float" office:value="NaN">
                <text:p>NaN</text:p>
              </table:table-cell>
              <table:table-cell office:value-type="float" office:value="1923979">
                <text:p>1923979</text:p>
              </table:table-cell>
            </table:table-row>
            <table:table-row>
              <table:table-cell office:value-type="string">
                <text:p>2011-09-23 07:00:02</text:p>
              </table:table-cell>
              <table:table-cell office:value-type="float" office:value="21781792">
                <text:p>21781792</text:p>
              </table:table-cell>
              <table:table-cell office:value-type="float" office:value="NaN">
                <text:p>NaN</text:p>
              </table:table-cell>
              <table:table-cell office:value-type="float" office:value="1796117">
                <text:p>1796117</text:p>
              </table:table-cell>
            </table:table-row>
            <table:table-row>
              <table:table-cell office:value-type="string">
                <text:p>2011-09-24 07:00:03</text:p>
              </table:table-cell>
              <table:table-cell office:value-type="float" office:value="21640106">
                <text:p>21640106</text:p>
              </table:table-cell>
              <table:table-cell office:value-type="float" office:value="NaN">
                <text:p>NaN</text:p>
              </table:table-cell>
              <table:table-cell office:value-type="float" office:value="1940856">
                <text:p>1940856</text:p>
              </table:table-cell>
            </table:table-row>
            <table:table-row>
              <table:table-cell office:value-type="string">
                <text:p>2011-09-25 07:00:02</text:p>
              </table:table-cell>
              <table:table-cell office:value-type="float" office:value="23786920">
                <text:p>23786920</text:p>
              </table:table-cell>
              <table:table-cell office:value-type="float" office:value="NaN">
                <text:p>NaN</text:p>
              </table:table-cell>
              <table:table-cell office:value-type="float" office:value="2123506">
                <text:p>2123506</text:p>
              </table:table-cell>
            </table:table-row>
            <table:table-row>
              <table:table-cell office:value-type="string">
                <text:p>2011-09-26 07:00:02</text:p>
              </table:table-cell>
              <table:table-cell office:value-type="float" office:value="22358367">
                <text:p>22358367</text:p>
              </table:table-cell>
              <table:table-cell office:value-type="float" office:value="NaN">
                <text:p>NaN</text:p>
              </table:table-cell>
              <table:table-cell office:value-type="float" office:value="2153253">
                <text:p>2153253</text:p>
              </table:table-cell>
            </table:table-row>
            <table:table-row>
              <table:table-cell office:value-type="string">
                <text:p>2011-09-27 07:00:03</text:p>
              </table:table-cell>
              <table:table-cell office:value-type="float" office:value="15163832">
                <text:p>15163832</text:p>
              </table:table-cell>
              <table:table-cell office:value-type="float" office:value="NaN">
                <text:p>NaN</text:p>
              </table:table-cell>
              <table:table-cell office:value-type="float" office:value="1705801">
                <text:p>1705801</text:p>
              </table:table-cell>
            </table:table-row>
            <table:table-row>
              <table:table-cell office:value-type="string">
                <text:p>2011-09-28 07:00:02</text:p>
              </table:table-cell>
              <table:table-cell office:value-type="float" office:value="14437484">
                <text:p>14437484</text:p>
              </table:table-cell>
              <table:table-cell office:value-type="float" office:value="NaN">
                <text:p>NaN</text:p>
              </table:table-cell>
              <table:table-cell office:value-type="float" office:value="1695501">
                <text:p>1695501</text:p>
              </table:table-cell>
            </table:table-row>
            <table:table-row>
              <table:table-cell office:value-type="string">
                <text:p>2011-09-29 07:00:03</text:p>
              </table:table-cell>
              <table:table-cell office:value-type="float" office:value="15894121">
                <text:p>15894121</text:p>
              </table:table-cell>
              <table:table-cell office:value-type="float" office:value="NaN">
                <text:p>NaN</text:p>
              </table:table-cell>
              <table:table-cell office:value-type="float" office:value="1546459">
                <text:p>1546459</text:p>
              </table:table-cell>
            </table:table-row>
            <table:table-row>
              <table:table-cell office:value-type="string">
                <text:p>2011-10-01 07:01:57</text:p>
              </table:table-cell>
              <table:table-cell office:value-type="float" office:value="17546379">
                <text:p>17546379</text:p>
              </table:table-cell>
              <table:table-cell office:value-type="float" office:value="NaN">
                <text:p>NaN</text:p>
              </table:table-cell>
              <table:table-cell office:value-type="float" office:value="1640321">
                <text:p>1640321</text:p>
              </table:table-cell>
            </table:table-row>
            <table:table-row>
              <table:table-cell office:value-type="string">
                <text:p>2011-10-02 07:00:02</text:p>
              </table:table-cell>
              <table:table-cell office:value-type="float" office:value="18999681">
                <text:p>18999681</text:p>
              </table:table-cell>
              <table:table-cell office:value-type="float" office:value="NaN">
                <text:p>NaN</text:p>
              </table:table-cell>
              <table:table-cell office:value-type="float" office:value="1992988">
                <text:p>1992988</text:p>
              </table:table-cell>
            </table:table-row>
            <table:table-row>
              <table:table-cell office:value-type="string">
                <text:p>2011-10-03 07:00:02</text:p>
              </table:table-cell>
              <table:table-cell office:value-type="float" office:value="20894319">
                <text:p>20894319</text:p>
              </table:table-cell>
              <table:table-cell office:value-type="float" office:value="NaN">
                <text:p>NaN</text:p>
              </table:table-cell>
              <table:table-cell office:value-type="float" office:value="1983206">
                <text:p>1983206</text:p>
              </table:table-cell>
            </table:table-row>
            <table:table-row>
              <table:table-cell office:value-type="string">
                <text:p>2011-10-04 07:00:03</text:p>
              </table:table-cell>
              <table:table-cell office:value-type="float" office:value="15575842">
                <text:p>15575842</text:p>
              </table:table-cell>
              <table:table-cell office:value-type="float" office:value="NaN">
                <text:p>NaN</text:p>
              </table:table-cell>
              <table:table-cell office:value-type="float" office:value="1517024">
                <text:p>1517024</text:p>
              </table:table-cell>
            </table:table-row>
            <table:table-row>
              <table:table-cell office:value-type="string">
                <text:p>2011-10-05 07:00:02</text:p>
              </table:table-cell>
              <table:table-cell office:value-type="float" office:value="13890592">
                <text:p>13890592</text:p>
              </table:table-cell>
              <table:table-cell office:value-type="float" office:value="NaN">
                <text:p>NaN</text:p>
              </table:table-cell>
              <table:table-cell office:value-type="float" office:value="1436136">
                <text:p>1436136</text:p>
              </table:table-cell>
            </table:table-row>
            <table:table-row>
              <table:table-cell office:value-type="string">
                <text:p>2011-10-06 07:00:04</text:p>
              </table:table-cell>
              <table:table-cell office:value-type="float" office:value="14847918">
                <text:p>14847918</text:p>
              </table:table-cell>
              <table:table-cell office:value-type="float" office:value="NaN">
                <text:p>NaN</text:p>
              </table:table-cell>
              <table:table-cell office:value-type="float" office:value="1413050">
                <text:p>1413050</text:p>
              </table:table-cell>
            </table:table-row>
            <table:table-row>
              <table:table-cell office:value-type="string">
                <text:p>2011-10-07 07:00:03</text:p>
              </table:table-cell>
              <table:table-cell office:value-type="float" office:value="12566328">
                <text:p>12566328</text:p>
              </table:table-cell>
              <table:table-cell office:value-type="float" office:value="NaN">
                <text:p>NaN</text:p>
              </table:table-cell>
              <table:table-cell office:value-type="float" office:value="1407203">
                <text:p>1407203</text:p>
              </table:table-cell>
            </table:table-row>
            <table:table-row>
              <table:table-cell office:value-type="string">
                <text:p>2011-10-08 07:00:03</text:p>
              </table:table-cell>
              <table:table-cell office:value-type="float" office:value="16482137">
                <text:p>16482137</text:p>
              </table:table-cell>
              <table:table-cell office:value-type="float" office:value="NaN">
                <text:p>NaN</text:p>
              </table:table-cell>
              <table:table-cell office:value-type="float" office:value="1472115">
                <text:p>1472115</text:p>
              </table:table-cell>
            </table:table-row>
            <table:table-row>
              <table:table-cell office:value-type="string">
                <text:p>2011-10-09 07:00:02</text:p>
              </table:table-cell>
              <table:table-cell office:value-type="float" office:value="19422952">
                <text:p>19422952</text:p>
              </table:table-cell>
              <table:table-cell office:value-type="float" office:value="NaN">
                <text:p>NaN</text:p>
              </table:table-cell>
              <table:table-cell office:value-type="float" office:value="1773297">
                <text:p>1773297</text:p>
              </table:table-cell>
            </table:table-row>
            <table:table-row>
              <table:table-cell office:value-type="string">
                <text:p>2011-10-10 07:00:04</text:p>
              </table:table-cell>
              <table:table-cell office:value-type="float" office:value="18996732">
                <text:p>18996732</text:p>
              </table:table-cell>
              <table:table-cell office:value-type="float" office:value="NaN">
                <text:p>NaN</text:p>
              </table:table-cell>
              <table:table-cell office:value-type="float" office:value="1936631">
                <text:p>1936631</text:p>
              </table:table-cell>
            </table:table-row>
            <table:table-row>
              <table:table-cell office:value-type="string">
                <text:p>2011-10-11 07:00:04</text:p>
              </table:table-cell>
              <table:table-cell office:value-type="float" office:value="20519114">
                <text:p>20519114</text:p>
              </table:table-cell>
              <table:table-cell office:value-type="float" office:value="NaN">
                <text:p>NaN</text:p>
              </table:table-cell>
              <table:table-cell office:value-type="float" office:value="1948006">
                <text:p>1948006</text:p>
              </table:table-cell>
            </table:table-row>
            <table:table-row>
              <table:table-cell office:value-type="string">
                <text:p>2011-10-12 07:00:05</text:p>
              </table:table-cell>
              <table:table-cell office:value-type="float" office:value="17069965">
                <text:p>17069965</text:p>
              </table:table-cell>
              <table:table-cell office:value-type="float" office:value="NaN">
                <text:p>NaN</text:p>
              </table:table-cell>
              <table:table-cell office:value-type="float" office:value="1587444">
                <text:p>1587444</text:p>
              </table:table-cell>
            </table:table-row>
            <table:table-row>
              <table:table-cell office:value-type="string">
                <text:p>2011-10-13 07:00:04</text:p>
              </table:table-cell>
              <table:table-cell office:value-type="float" office:value="14434855">
                <text:p>14434855</text:p>
              </table:table-cell>
              <table:table-cell office:value-type="float" office:value="NaN">
                <text:p>NaN</text:p>
              </table:table-cell>
              <table:table-cell office:value-type="float" office:value="1449963">
                <text:p>1449963</text:p>
              </table:table-cell>
            </table:table-row>
            <table:table-row>
              <table:table-cell office:value-type="string">
                <text:p>2011-10-14 07:00:04</text:p>
              </table:table-cell>
              <table:table-cell office:value-type="float" office:value="14186842">
                <text:p>14186842</text:p>
              </table:table-cell>
              <table:table-cell office:value-type="float" office:value="NaN">
                <text:p>NaN</text:p>
              </table:table-cell>
              <table:table-cell office:value-type="float" office:value="1427125">
                <text:p>1427125</text:p>
              </table:table-cell>
            </table:table-row>
            <table:table-row>
              <table:table-cell office:value-type="string">
                <text:p>2011-10-15 07:00:04</text:p>
              </table:table-cell>
              <table:table-cell office:value-type="float" office:value="14426023">
                <text:p>14426023</text:p>
              </table:table-cell>
              <table:table-cell office:value-type="float" office:value="NaN">
                <text:p>NaN</text:p>
              </table:table-cell>
              <table:table-cell office:value-type="float" office:value="1416723">
                <text:p>1416723</text:p>
              </table:table-cell>
            </table:table-row>
            <table:table-row>
              <table:table-cell office:value-type="string">
                <text:p>2011-10-16 07:00:02</text:p>
              </table:table-cell>
              <table:table-cell office:value-type="float" office:value="20455875">
                <text:p>20455875</text:p>
              </table:table-cell>
              <table:table-cell office:value-type="float" office:value="NaN">
                <text:p>NaN</text:p>
              </table:table-cell>
              <table:table-cell office:value-type="float" office:value="1860391">
                <text:p>1860391</text:p>
              </table:table-cell>
            </table:table-row>
            <table:table-row>
              <table:table-cell office:value-type="string">
                <text:p>2011-10-17 07:00:04</text:p>
              </table:table-cell>
              <table:table-cell office:value-type="float" office:value="18621605">
                <text:p>18621605</text:p>
              </table:table-cell>
              <table:table-cell office:value-type="float" office:value="NaN">
                <text:p>NaN</text:p>
              </table:table-cell>
              <table:table-cell office:value-type="float" office:value="1874156">
                <text:p>1874156</text:p>
              </table:table-cell>
            </table:table-row>
            <table:table-row>
              <table:table-cell office:value-type="string">
                <text:p>2011-10-18 07:00:03</text:p>
              </table:table-cell>
              <table:table-cell office:value-type="float" office:value="18049897">
                <text:p>18049897</text:p>
              </table:table-cell>
              <table:table-cell office:value-type="float" office:value="NaN">
                <text:p>NaN</text:p>
              </table:table-cell>
              <table:table-cell office:value-type="float" office:value="1658825">
                <text:p>1658825</text:p>
              </table:table-cell>
            </table:table-row>
            <table:table-row>
              <table:table-cell office:value-type="string">
                <text:p>2011-10-19 07:00:05</text:p>
              </table:table-cell>
              <table:table-cell office:value-type="float" office:value="14897322">
                <text:p>14897322</text:p>
              </table:table-cell>
              <table:table-cell office:value-type="float" office:value="NaN">
                <text:p>NaN</text:p>
              </table:table-cell>
              <table:table-cell office:value-type="float" office:value="1383448">
                <text:p>1383448</text:p>
              </table:table-cell>
            </table:table-row>
            <table:table-row>
              <table:table-cell office:value-type="string">
                <text:p>2011-10-20 07:00:05</text:p>
              </table:table-cell>
              <table:table-cell office:value-type="float" office:value="15899680">
                <text:p>15899680</text:p>
              </table:table-cell>
              <table:table-cell office:value-type="float" office:value="NaN">
                <text:p>NaN</text:p>
              </table:table-cell>
              <table:table-cell office:value-type="float" office:value="1376543">
                <text:p>1376543</text:p>
              </table:table-cell>
            </table:table-row>
            <table:table-row>
              <table:table-cell office:value-type="string">
                <text:p>2011-10-21 07:00:03</text:p>
              </table:table-cell>
              <table:table-cell office:value-type="float" office:value="15519724">
                <text:p>15519724</text:p>
              </table:table-cell>
              <table:table-cell office:value-type="float" office:value="NaN">
                <text:p>NaN</text:p>
              </table:table-cell>
              <table:table-cell office:value-type="float" office:value="1356215">
                <text:p>1356215</text:p>
              </table:table-cell>
            </table:table-row>
            <table:table-row>
              <table:table-cell office:value-type="string">
                <text:p>2011-10-22 07:00:04</text:p>
              </table:table-cell>
              <table:table-cell office:value-type="float" office:value="11791502">
                <text:p>11791502</text:p>
              </table:table-cell>
              <table:table-cell office:value-type="float" office:value="NaN">
                <text:p>NaN</text:p>
              </table:table-cell>
              <table:table-cell office:value-type="float" office:value="1433678">
                <text:p>1433678</text:p>
              </table:table-cell>
            </table:table-row>
            <table:table-row>
              <table:table-cell office:value-type="string">
                <text:p>2011-10-23 07:00:02</text:p>
              </table:table-cell>
              <table:table-cell office:value-type="float" office:value="19999091">
                <text:p>19999091</text:p>
              </table:table-cell>
              <table:table-cell office:value-type="float" office:value="NaN">
                <text:p>NaN</text:p>
              </table:table-cell>
              <table:table-cell office:value-type="float" office:value="1799055">
                <text:p>1799055</text:p>
              </table:table-cell>
            </table:table-row>
            <table:table-row>
              <table:table-cell office:value-type="string">
                <text:p>2011-10-24 07:00:04</text:p>
              </table:table-cell>
              <table:table-cell office:value-type="float" office:value="19540335">
                <text:p>19540335</text:p>
              </table:table-cell>
              <table:table-cell office:value-type="float" office:value="NaN">
                <text:p>NaN</text:p>
              </table:table-cell>
              <table:table-cell office:value-type="float" office:value="1866994">
                <text:p>1866994</text:p>
              </table:table-cell>
            </table:table-row>
            <table:table-row>
              <table:table-cell office:value-type="string">
                <text:p>2011-10-25 07:00:20</text:p>
              </table:table-cell>
              <table:table-cell office:value-type="float" office:value="17561955">
                <text:p>17561955</text:p>
              </table:table-cell>
              <table:table-cell office:value-type="float" office:value="NaN">
                <text:p>NaN</text:p>
              </table:table-cell>
              <table:table-cell office:value-type="float" office:value="1719948">
                <text:p>1719948</text:p>
              </table:table-cell>
            </table:table-row>
            <table:table-row>
              <table:table-cell office:value-type="string">
                <text:p>2011-10-26 07:00:03</text:p>
              </table:table-cell>
              <table:table-cell office:value-type="float" office:value="17001188">
                <text:p>17001188</text:p>
              </table:table-cell>
              <table:table-cell office:value-type="float" office:value="NaN">
                <text:p>NaN</text:p>
              </table:table-cell>
              <table:table-cell office:value-type="float" office:value="1457725">
                <text:p>1457725</text:p>
              </table:table-cell>
            </table:table-row>
            <table:table-row>
              <table:table-cell office:value-type="string">
                <text:p>2011-10-27 07:00:04</text:p>
              </table:table-cell>
              <table:table-cell office:value-type="float" office:value="8797658">
                <text:p>8797658</text:p>
              </table:table-cell>
              <table:table-cell office:value-type="float" office:value="NaN">
                <text:p>NaN</text:p>
              </table:table-cell>
              <table:table-cell office:value-type="float" office:value="1395473">
                <text:p>1395473</text:p>
              </table:table-cell>
            </table:table-row>
            <table:table-row>
              <table:table-cell office:value-type="string">
                <text:p>2011-10-28 07:00:03</text:p>
              </table:table-cell>
              <table:table-cell office:value-type="float" office:value="14240517">
                <text:p>14240517</text:p>
              </table:table-cell>
              <table:table-cell office:value-type="float" office:value="NaN">
                <text:p>NaN</text:p>
              </table:table-cell>
              <table:table-cell office:value-type="float" office:value="1351928">
                <text:p>1351928</text:p>
              </table:table-cell>
            </table:table-row>
            <table:table-row>
              <table:table-cell office:value-type="string">
                <text:p>2011-10-29 07:00:04</text:p>
              </table:table-cell>
              <table:table-cell office:value-type="float" office:value="14922950">
                <text:p>14922950</text:p>
              </table:table-cell>
              <table:table-cell office:value-type="float" office:value="NaN">
                <text:p>NaN</text:p>
              </table:table-cell>
              <table:table-cell office:value-type="float" office:value="1388561">
                <text:p>1388561</text:p>
              </table:table-cell>
            </table:table-row>
            <table:table-row>
              <table:table-cell office:value-type="string">
                <text:p>2011-10-30 07:00:02</text:p>
              </table:table-cell>
              <table:table-cell office:value-type="float" office:value="19228855">
                <text:p>19228855</text:p>
              </table:table-cell>
              <table:table-cell office:value-type="float" office:value="NaN">
                <text:p>NaN</text:p>
              </table:table-cell>
              <table:table-cell office:value-type="float" office:value="1815726">
                <text:p>1815726</text:p>
              </table:table-cell>
            </table:table-row>
            <table:table-row>
              <table:table-cell office:value-type="string">
                <text:p>2011-10-31 07:00:04</text:p>
              </table:table-cell>
              <table:table-cell office:value-type="float" office:value="25172831">
                <text:p>25172831</text:p>
              </table:table-cell>
              <table:table-cell office:value-type="float" office:value="NaN">
                <text:p>NaN</text:p>
              </table:table-cell>
              <table:table-cell office:value-type="float" office:value="1868311">
                <text:p>1868311</text:p>
              </table:table-cell>
            </table:table-row>
            <table:table-row>
              <table:table-cell office:value-type="string">
                <text:p>2011-11-01 07:00:03</text:p>
              </table:table-cell>
              <table:table-cell office:value-type="float" office:value="16862816">
                <text:p>16862816</text:p>
              </table:table-cell>
              <table:table-cell office:value-type="float" office:value="NaN">
                <text:p>NaN</text:p>
              </table:table-cell>
              <table:table-cell office:value-type="float" office:value="1639592">
                <text:p>1639592</text:p>
              </table:table-cell>
            </table:table-row>
            <table:table-row>
              <table:table-cell office:value-type="string">
                <text:p>2011-11-02 07:00:07</text:p>
              </table:table-cell>
              <table:table-cell office:value-type="float" office:value="13213722">
                <text:p>13213722</text:p>
              </table:table-cell>
              <table:table-cell office:value-type="float" office:value="NaN">
                <text:p>NaN</text:p>
              </table:table-cell>
              <table:table-cell office:value-type="float" office:value="1423846">
                <text:p>1423846</text:p>
              </table:table-cell>
            </table:table-row>
            <table:table-row>
              <table:table-cell office:value-type="string">
                <text:p>2011-11-03 07:00:05</text:p>
              </table:table-cell>
              <table:table-cell office:value-type="float" office:value="14789365">
                <text:p>14789365</text:p>
              </table:table-cell>
              <table:table-cell office:value-type="float" office:value="NaN">
                <text:p>NaN</text:p>
              </table:table-cell>
              <table:table-cell office:value-type="float" office:value="1431487">
                <text:p>1431487</text:p>
              </table:table-cell>
            </table:table-row>
            <table:table-row>
              <table:table-cell office:value-type="string">
                <text:p>2011-11-04 07:00:04</text:p>
              </table:table-cell>
              <table:table-cell office:value-type="float" office:value="19181387">
                <text:p>19181387</text:p>
              </table:table-cell>
              <table:table-cell office:value-type="float" office:value="NaN">
                <text:p>NaN</text:p>
              </table:table-cell>
              <table:table-cell office:value-type="float" office:value="1752315">
                <text:p>1752315</text:p>
              </table:table-cell>
            </table:table-row>
            <table:table-row>
              <table:table-cell office:value-type="string">
                <text:p>2011-11-05 07:00:04</text:p>
              </table:table-cell>
              <table:table-cell office:value-type="float" office:value="14529430">
                <text:p>14529430</text:p>
              </table:table-cell>
              <table:table-cell office:value-type="float" office:value="NaN">
                <text:p>NaN</text:p>
              </table:table-cell>
              <table:table-cell office:value-type="float" office:value="1606186">
                <text:p>1606186</text:p>
              </table:table-cell>
            </table:table-row>
            <table:table-row>
              <table:table-cell office:value-type="string">
                <text:p>2011-11-06 07:00:03</text:p>
              </table:table-cell>
              <table:table-cell office:value-type="float" office:value="18914000">
                <text:p>18914000</text:p>
              </table:table-cell>
              <table:table-cell office:value-type="float" office:value="NaN">
                <text:p>NaN</text:p>
              </table:table-cell>
              <table:table-cell office:value-type="float" office:value="1824173">
                <text:p>1824173</text:p>
              </table:table-cell>
            </table:table-row>
            <table:table-row>
              <table:table-cell office:value-type="string">
                <text:p>2011-11-07 07:00:04</text:p>
              </table:table-cell>
              <table:table-cell office:value-type="float" office:value="19187908">
                <text:p>19187908</text:p>
              </table:table-cell>
              <table:table-cell office:value-type="float" office:value="NaN">
                <text:p>NaN</text:p>
              </table:table-cell>
              <table:table-cell office:value-type="float" office:value="1844097">
                <text:p>1844097</text:p>
              </table:table-cell>
            </table:table-row>
            <table:table-row>
              <table:table-cell office:value-type="string">
                <text:p>2011-11-08 07:00:02</text:p>
              </table:table-cell>
              <table:table-cell office:value-type="float" office:value="17723818">
                <text:p>17723818</text:p>
              </table:table-cell>
              <table:table-cell office:value-type="float" office:value="NaN">
                <text:p>NaN</text:p>
              </table:table-cell>
              <table:table-cell office:value-type="float" office:value="1730875">
                <text:p>1730875</text:p>
              </table:table-cell>
            </table:table-row>
            <table:table-row>
              <table:table-cell office:value-type="string">
                <text:p>2011-11-09 07:00:02</text:p>
              </table:table-cell>
              <table:table-cell office:value-type="float" office:value="12785968">
                <text:p>12785968</text:p>
              </table:table-cell>
              <table:table-cell office:value-type="float" office:value="NaN">
                <text:p>NaN</text:p>
              </table:table-cell>
              <table:table-cell office:value-type="float" office:value="1497622">
                <text:p>1497622</text:p>
              </table:table-cell>
            </table:table-row>
            <table:table-row>
              <table:table-cell office:value-type="string">
                <text:p>2011-11-10 07:00:02</text:p>
              </table:table-cell>
              <table:table-cell office:value-type="float" office:value="16134874">
                <text:p>16134874</text:p>
              </table:table-cell>
              <table:table-cell office:value-type="float" office:value="NaN">
                <text:p>NaN</text:p>
              </table:table-cell>
              <table:table-cell office:value-type="float" office:value="1301866">
                <text:p>1301866</text:p>
              </table:table-cell>
            </table:table-row>
            <table:table-row>
              <table:table-cell office:value-type="string">
                <text:p>2011-11-11 07:00:02</text:p>
              </table:table-cell>
              <table:table-cell office:value-type="float" office:value="14528884">
                <text:p>14528884</text:p>
              </table:table-cell>
              <table:table-cell office:value-type="float" office:value="NaN">
                <text:p>NaN</text:p>
              </table:table-cell>
              <table:table-cell office:value-type="float" office:value="1272064">
                <text:p>1272064</text:p>
              </table:table-cell>
            </table:table-row>
            <table:table-row>
              <table:table-cell office:value-type="string">
                <text:p>2011-11-12 07:00:02</text:p>
              </table:table-cell>
              <table:table-cell office:value-type="float" office:value="14826168">
                <text:p>14826168</text:p>
              </table:table-cell>
              <table:table-cell office:value-type="float" office:value="NaN">
                <text:p>NaN</text:p>
              </table:table-cell>
              <table:table-cell office:value-type="float" office:value="1313405">
                <text:p>1313405</text:p>
              </table:table-cell>
            </table:table-row>
            <table:table-row>
              <table:table-cell office:value-type="string">
                <text:p>2011-11-13 07:00:02</text:p>
              </table:table-cell>
              <table:table-cell office:value-type="float" office:value="16739203">
                <text:p>16739203</text:p>
              </table:table-cell>
              <table:table-cell office:value-type="float" office:value="NaN">
                <text:p>NaN</text:p>
              </table:table-cell>
              <table:table-cell office:value-type="float" office:value="1618757">
                <text:p>1618757</text:p>
              </table:table-cell>
            </table:table-row>
            <table:table-row>
              <table:table-cell office:value-type="string">
                <text:p>2011-11-14 07:00:02</text:p>
              </table:table-cell>
              <table:table-cell office:value-type="float" office:value="18645632">
                <text:p>18645632</text:p>
              </table:table-cell>
              <table:table-cell office:value-type="float" office:value="NaN">
                <text:p>NaN</text:p>
              </table:table-cell>
              <table:table-cell office:value-type="float" office:value="1677077">
                <text:p>1677077</text:p>
              </table:table-cell>
            </table:table-row>
            <table:table-row>
              <table:table-cell office:value-type="string">
                <text:p>2011-11-15 07:00:02</text:p>
              </table:table-cell>
              <table:table-cell office:value-type="float" office:value="17212009">
                <text:p>17212009</text:p>
              </table:table-cell>
              <table:table-cell office:value-type="float" office:value="NaN">
                <text:p>NaN</text:p>
              </table:table-cell>
              <table:table-cell office:value-type="float" office:value="1633390">
                <text:p>1633390</text:p>
              </table:table-cell>
            </table:table-row>
            <table:table-row>
              <table:table-cell office:value-type="string">
                <text:p>2011-11-16 07:00:02</text:p>
              </table:table-cell>
              <table:table-cell office:value-type="float" office:value="20222426">
                <text:p>20222426</text:p>
              </table:table-cell>
              <table:table-cell office:value-type="float" office:value="NaN">
                <text:p>NaN</text:p>
              </table:table-cell>
              <table:table-cell office:value-type="float" office:value="1451379">
                <text:p>1451379</text:p>
              </table:table-cell>
            </table:table-row>
            <table:table-row>
              <table:table-cell office:value-type="string">
                <text:p>2011-11-17 07:00:02</text:p>
              </table:table-cell>
              <table:table-cell office:value-type="float" office:value="12946955">
                <text:p>12946955</text:p>
              </table:table-cell>
              <table:table-cell office:value-type="float" office:value="NaN">
                <text:p>NaN</text:p>
              </table:table-cell>
              <table:table-cell office:value-type="float" office:value="1298096">
                <text:p>1298096</text:p>
              </table:table-cell>
            </table:table-row>
            <table:table-row>
              <table:table-cell office:value-type="string">
                <text:p>2011-11-18 07:00:02</text:p>
              </table:table-cell>
              <table:table-cell office:value-type="float" office:value="14780825">
                <text:p>14780825</text:p>
              </table:table-cell>
              <table:table-cell office:value-type="float" office:value="NaN">
                <text:p>NaN</text:p>
              </table:table-cell>
              <table:table-cell office:value-type="float" office:value="1362935">
                <text:p>1362935</text:p>
              </table:table-cell>
            </table:table-row>
            <table:table-row>
              <table:table-cell office:value-type="string">
                <text:p>2011-11-19 07:00:02</text:p>
              </table:table-cell>
              <table:table-cell office:value-type="float" office:value="12436034">
                <text:p>12436034</text:p>
              </table:table-cell>
              <table:table-cell office:value-type="float" office:value="NaN">
                <text:p>NaN</text:p>
              </table:table-cell>
              <table:table-cell office:value-type="float" office:value="1377717">
                <text:p>1377717</text:p>
              </table:table-cell>
            </table:table-row>
            <table:table-row>
              <table:table-cell office:value-type="string">
                <text:p>2011-11-20 07:00:02</text:p>
              </table:table-cell>
              <table:table-cell office:value-type="float" office:value="17214274">
                <text:p>17214274</text:p>
              </table:table-cell>
              <table:table-cell office:value-type="float" office:value="NaN">
                <text:p>NaN</text:p>
              </table:table-cell>
              <table:table-cell office:value-type="float" office:value="1649884">
                <text:p>1649884</text:p>
              </table:table-cell>
            </table:table-row>
            <table:table-row>
              <table:table-cell office:value-type="string">
                <text:p>2011-11-21 07:00:02</text:p>
              </table:table-cell>
              <table:table-cell office:value-type="float" office:value="18842359">
                <text:p>18842359</text:p>
              </table:table-cell>
              <table:table-cell office:value-type="float" office:value="NaN">
                <text:p>NaN</text:p>
              </table:table-cell>
              <table:table-cell office:value-type="float" office:value="1759335">
                <text:p>1759335</text:p>
              </table:table-cell>
            </table:table-row>
            <table:table-row>
              <table:table-cell office:value-type="string">
                <text:p>2011-11-22 07:00:02</text:p>
              </table:table-cell>
              <table:table-cell office:value-type="float" office:value="14811723">
                <text:p>14811723</text:p>
              </table:table-cell>
              <table:table-cell office:value-type="float" office:value="NaN">
                <text:p>NaN</text:p>
              </table:table-cell>
              <table:table-cell office:value-type="float" office:value="1747256">
                <text:p>1747256</text:p>
              </table:table-cell>
            </table:table-row>
            <table:table-row>
              <table:table-cell office:value-type="string">
                <text:p>2011-11-23 07:00:02</text:p>
              </table:table-cell>
              <table:table-cell office:value-type="float" office:value="18564522">
                <text:p>18564522</text:p>
              </table:table-cell>
              <table:table-cell office:value-type="float" office:value="NaN">
                <text:p>NaN</text:p>
              </table:table-cell>
              <table:table-cell office:value-type="float" office:value="1676078">
                <text:p>1676078</text:p>
              </table:table-cell>
            </table:table-row>
            <table:table-row>
              <table:table-cell office:value-type="string">
                <text:p>2011-11-24 07:00:02</text:p>
              </table:table-cell>
              <table:table-cell office:value-type="float" office:value="19392977">
                <text:p>19392977</text:p>
              </table:table-cell>
              <table:table-cell office:value-type="float" office:value="NaN">
                <text:p>NaN</text:p>
              </table:table-cell>
              <table:table-cell office:value-type="float" office:value="1644079">
                <text:p>1644079</text:p>
              </table:table-cell>
            </table:table-row>
            <table:table-row>
              <table:table-cell office:value-type="string">
                <text:p>2011-11-25 07:00:01</text:p>
              </table:table-cell>
              <table:table-cell office:value-type="float" office:value="15325091">
                <text:p>15325091</text:p>
              </table:table-cell>
              <table:table-cell office:value-type="float" office:value="NaN">
                <text:p>NaN</text:p>
              </table:table-cell>
              <table:table-cell office:value-type="float" office:value="1553989">
                <text:p>1553989</text:p>
              </table:table-cell>
            </table:table-row>
            <table:table-row>
              <table:table-cell office:value-type="string">
                <text:p>2011-11-26 07:00:01</text:p>
              </table:table-cell>
              <table:table-cell office:value-type="float" office:value="16301143">
                <text:p>16301143</text:p>
              </table:table-cell>
              <table:table-cell office:value-type="float" office:value="NaN">
                <text:p>NaN</text:p>
              </table:table-cell>
              <table:table-cell office:value-type="float" office:value="1581237">
                <text:p>1581237</text:p>
              </table:table-cell>
            </table:table-row>
            <table:table-row>
              <table:table-cell office:value-type="string">
                <text:p>2011-11-27 07:00:02</text:p>
              </table:table-cell>
              <table:table-cell office:value-type="float" office:value="18125125">
                <text:p>18125125</text:p>
              </table:table-cell>
              <table:table-cell office:value-type="float" office:value="NaN">
                <text:p>NaN</text:p>
              </table:table-cell>
              <table:table-cell office:value-type="float" office:value="1742647">
                <text:p>1742647</text:p>
              </table:table-cell>
            </table:table-row>
            <table:table-row>
              <table:table-cell office:value-type="string">
                <text:p>2011-11-28 07:00:02</text:p>
              </table:table-cell>
              <table:table-cell office:value-type="float" office:value="19245313">
                <text:p>19245313</text:p>
              </table:table-cell>
              <table:table-cell office:value-type="float" office:value="NaN">
                <text:p>NaN</text:p>
              </table:table-cell>
              <table:table-cell office:value-type="float" office:value="1696701">
                <text:p>1696701</text:p>
              </table:table-cell>
            </table:table-row>
            <table:table-row>
              <table:table-cell office:value-type="string">
                <text:p>2011-11-29 07:00:01</text:p>
              </table:table-cell>
              <table:table-cell office:value-type="float" office:value="16583602">
                <text:p>16583602</text:p>
              </table:table-cell>
              <table:table-cell office:value-type="float" office:value="NaN">
                <text:p>NaN</text:p>
              </table:table-cell>
              <table:table-cell office:value-type="float" office:value="1694488">
                <text:p>1694488</text:p>
              </table:table-cell>
            </table:table-row>
            <table:table-row>
              <table:table-cell office:value-type="string">
                <text:p>2011-11-30 07:00:01</text:p>
              </table:table-cell>
              <table:table-cell office:value-type="float" office:value="16720029">
                <text:p>16720029</text:p>
              </table:table-cell>
              <table:table-cell office:value-type="float" office:value="NaN">
                <text:p>NaN</text:p>
              </table:table-cell>
              <table:table-cell office:value-type="float" office:value="1691821">
                <text:p>1691821</text:p>
              </table:table-cell>
            </table:table-row>
            <table:table-row>
              <table:table-cell office:value-type="string">
                <text:p>2011-12-01 07:00:01</text:p>
              </table:table-cell>
              <table:table-cell office:value-type="float" office:value="11737114">
                <text:p>11737114</text:p>
              </table:table-cell>
              <table:table-cell office:value-type="float" office:value="NaN">
                <text:p>NaN</text:p>
              </table:table-cell>
              <table:table-cell office:value-type="float" office:value="1530424">
                <text:p>1530424</text:p>
              </table:table-cell>
            </table:table-row>
            <table:table-row>
              <table:table-cell office:value-type="string">
                <text:p>2011-12-02 07:00:02</text:p>
              </table:table-cell>
              <table:table-cell office:value-type="float" office:value="13809440">
                <text:p>13809440</text:p>
              </table:table-cell>
              <table:table-cell office:value-type="float" office:value="NaN">
                <text:p>NaN</text:p>
              </table:table-cell>
              <table:table-cell office:value-type="float" office:value="1370811">
                <text:p>1370811</text:p>
              </table:table-cell>
            </table:table-row>
            <table:table-row>
              <table:table-cell office:value-type="string">
                <text:p>2011-12-03 07:00:02</text:p>
              </table:table-cell>
              <table:table-cell office:value-type="float" office:value="13603347">
                <text:p>13603347</text:p>
              </table:table-cell>
              <table:table-cell office:value-type="float" office:value="NaN">
                <text:p>NaN</text:p>
              </table:table-cell>
              <table:table-cell office:value-type="float" office:value="1388284">
                <text:p>1388284</text:p>
              </table:table-cell>
            </table:table-row>
            <table:table-row>
              <table:table-cell office:value-type="string">
                <text:p>2011-12-04 07:00:02</text:p>
              </table:table-cell>
              <table:table-cell office:value-type="float" office:value="19095316">
                <text:p>19095316</text:p>
              </table:table-cell>
              <table:table-cell office:value-type="float" office:value="NaN">
                <text:p>NaN</text:p>
              </table:table-cell>
              <table:table-cell office:value-type="float" office:value="1748735">
                <text:p>1748735</text:p>
              </table:table-cell>
            </table:table-row>
            <table:table-row>
              <table:table-cell office:value-type="string">
                <text:p>2011-12-05 07:00:02</text:p>
              </table:table-cell>
              <table:table-cell office:value-type="float" office:value="19300446">
                <text:p>19300446</text:p>
              </table:table-cell>
              <table:table-cell office:value-type="float" office:value="NaN">
                <text:p>NaN</text:p>
              </table:table-cell>
              <table:table-cell office:value-type="float" office:value="1796724">
                <text:p>1796724</text:p>
              </table:table-cell>
            </table:table-row>
            <table:table-row>
              <table:table-cell office:value-type="string">
                <text:p>2011-12-06 07:00:02</text:p>
              </table:table-cell>
              <table:table-cell office:value-type="float" office:value="18031361">
                <text:p>18031361</text:p>
              </table:table-cell>
              <table:table-cell office:value-type="float" office:value="NaN">
                <text:p>NaN</text:p>
              </table:table-cell>
              <table:table-cell office:value-type="float" office:value="1436614">
                <text:p>1436614</text:p>
              </table:table-cell>
            </table:table-row>
            <table:table-row>
              <table:table-cell office:value-type="string">
                <text:p>2011-12-08 07:00:02</text:p>
              </table:table-cell>
              <table:table-cell office:value-type="float" office:value="31305810">
                <text:p>31305810</text:p>
              </table:table-cell>
              <table:table-cell office:value-type="float" office:value="NaN">
                <text:p>NaN</text:p>
              </table:table-cell>
              <table:table-cell office:value-type="float" office:value="2424302">
                <text:p>2424302</text:p>
              </table:table-cell>
            </table:table-row>
            <table:table-row>
              <table:table-cell office:value-type="string">
                <text:p>2011-12-09 07:00:02</text:p>
              </table:table-cell>
              <table:table-cell office:value-type="float" office:value="15695610">
                <text:p>15695610</text:p>
              </table:table-cell>
              <table:table-cell office:value-type="float" office:value="NaN">
                <text:p>NaN</text:p>
              </table:table-cell>
              <table:table-cell office:value-type="float" office:value="1232600">
                <text:p>1232600</text:p>
              </table:table-cell>
            </table:table-row>
            <table:table-row>
              <table:table-cell office:value-type="string">
                <text:p>2011-12-10 07:00:02</text:p>
              </table:table-cell>
              <table:table-cell office:value-type="float" office:value="19694230">
                <text:p>19694230</text:p>
              </table:table-cell>
              <table:table-cell office:value-type="float" office:value="NaN">
                <text:p>NaN</text:p>
              </table:table-cell>
              <table:table-cell office:value-type="float" office:value="1335619">
                <text:p>1335619</text:p>
              </table:table-cell>
            </table:table-row>
            <table:table-row>
              <table:table-cell office:value-type="string">
                <text:p>2011-12-11 07:00:01</text:p>
              </table:table-cell>
              <table:table-cell office:value-type="float" office:value="22121951">
                <text:p>22121951</text:p>
              </table:table-cell>
              <table:table-cell office:value-type="float" office:value="NaN">
                <text:p>NaN</text:p>
              </table:table-cell>
              <table:table-cell office:value-type="float" office:value="1356109">
                <text:p>1356109</text:p>
              </table:table-cell>
            </table:table-row>
            <table:table-row>
              <table:table-cell office:value-type="string">
                <text:p>2011-12-12 07:00:01</text:p>
              </table:table-cell>
              <table:table-cell office:value-type="float" office:value="22204037">
                <text:p>22204037</text:p>
              </table:table-cell>
              <table:table-cell office:value-type="float" office:value="NaN">
                <text:p>NaN</text:p>
              </table:table-cell>
              <table:table-cell office:value-type="float" office:value="1408267">
                <text:p>1408267</text:p>
              </table:table-cell>
            </table:table-row>
            <table:table-row>
              <table:table-cell office:value-type="string">
                <text:p>2011-12-13 07:00:01</text:p>
              </table:table-cell>
              <table:table-cell office:value-type="float" office:value="20676625">
                <text:p>20676625</text:p>
              </table:table-cell>
              <table:table-cell office:value-type="float" office:value="NaN">
                <text:p>NaN</text:p>
              </table:table-cell>
              <table:table-cell office:value-type="float" office:value="1531929">
                <text:p>1531929</text:p>
              </table:table-cell>
            </table:table-row>
            <table:table-row>
              <table:table-cell office:value-type="string">
                <text:p>2011-12-14 07:00:01</text:p>
              </table:table-cell>
              <table:table-cell office:value-type="float" office:value="20723679">
                <text:p>20723679</text:p>
              </table:table-cell>
              <table:table-cell office:value-type="float" office:value="NaN">
                <text:p>NaN</text:p>
              </table:table-cell>
              <table:table-cell office:value-type="float" office:value="1509088">
                <text:p>1509088</text:p>
              </table:table-cell>
            </table:table-row>
            <table:table-row>
              <table:table-cell office:value-type="string">
                <text:p>2011-12-15 07:00:02</text:p>
              </table:table-cell>
              <table:table-cell office:value-type="float" office:value="21738188">
                <text:p>21738188</text:p>
              </table:table-cell>
              <table:table-cell office:value-type="float" office:value="NaN">
                <text:p>NaN</text:p>
              </table:table-cell>
              <table:table-cell office:value-type="float" office:value="1418659">
                <text:p>1418659</text:p>
              </table:table-cell>
            </table:table-row>
            <table:table-row>
              <table:table-cell office:value-type="string">
                <text:p>2011-12-16 07:00:02</text:p>
              </table:table-cell>
              <table:table-cell office:value-type="float" office:value="20013800">
                <text:p>20013800</text:p>
              </table:table-cell>
              <table:table-cell office:value-type="float" office:value="NaN">
                <text:p>NaN</text:p>
              </table:table-cell>
              <table:table-cell office:value-type="float" office:value="1320019">
                <text:p>1320019</text:p>
              </table:table-cell>
            </table:table-row>
            <table:table-row>
              <table:table-cell office:value-type="string">
                <text:p>2011-12-17 07:00:01</text:p>
              </table:table-cell>
              <table:table-cell office:value-type="float" office:value="20772088">
                <text:p>20772088</text:p>
              </table:table-cell>
              <table:table-cell office:value-type="float" office:value="NaN">
                <text:p>NaN</text:p>
              </table:table-cell>
              <table:table-cell office:value-type="float" office:value="1237727">
                <text:p>1237727</text:p>
              </table:table-cell>
            </table:table-row>
            <table:table-row>
              <table:table-cell office:value-type="string">
                <text:p>2011-12-18 07:00:02</text:p>
              </table:table-cell>
              <table:table-cell office:value-type="float" office:value="20840818">
                <text:p>20840818</text:p>
              </table:table-cell>
              <table:table-cell office:value-type="float" office:value="NaN">
                <text:p>NaN</text:p>
              </table:table-cell>
              <table:table-cell office:value-type="float" office:value="1356662">
                <text:p>1356662</text:p>
              </table:table-cell>
            </table:table-row>
            <table:table-row>
              <table:table-cell office:value-type="string">
                <text:p>2011-12-19 07:00:02</text:p>
              </table:table-cell>
              <table:table-cell office:value-type="float" office:value="21916518">
                <text:p>21916518</text:p>
              </table:table-cell>
              <table:table-cell office:value-type="float" office:value="NaN">
                <text:p>NaN</text:p>
              </table:table-cell>
              <table:table-cell office:value-type="float" office:value="1413544">
                <text:p>1413544</text:p>
              </table:table-cell>
            </table:table-row>
            <table:table-row>
              <table:table-cell office:value-type="string">
                <text:p>2011-12-20 07:00:02</text:p>
              </table:table-cell>
              <table:table-cell office:value-type="float" office:value="21727136">
                <text:p>21727136</text:p>
              </table:table-cell>
              <table:table-cell office:value-type="float" office:value="NaN">
                <text:p>NaN</text:p>
              </table:table-cell>
              <table:table-cell office:value-type="float" office:value="1441698">
                <text:p>1441698</text:p>
              </table:table-cell>
            </table:table-row>
            <table:table-row>
              <table:table-cell office:value-type="string">
                <text:p>2011-12-21 07:00:01</text:p>
              </table:table-cell>
              <table:table-cell office:value-type="float" office:value="23338705">
                <text:p>23338705</text:p>
              </table:table-cell>
              <table:table-cell office:value-type="float" office:value="NaN">
                <text:p>NaN</text:p>
              </table:table-cell>
              <table:table-cell office:value-type="float" office:value="1425660">
                <text:p>1425660</text:p>
              </table:table-cell>
            </table:table-row>
            <table:table-row>
              <table:table-cell office:value-type="string">
                <text:p>2011-12-22 07:00:02</text:p>
              </table:table-cell>
              <table:table-cell office:value-type="float" office:value="19106601">
                <text:p>19106601</text:p>
              </table:table-cell>
              <table:table-cell office:value-type="float" office:value="NaN">
                <text:p>NaN</text:p>
              </table:table-cell>
              <table:table-cell office:value-type="float" office:value="1134665">
                <text:p>1134665</text:p>
              </table:table-cell>
            </table:table-row>
            <table:table-row>
              <table:table-cell office:value-type="string">
                <text:p>2011-12-23 07:00:02</text:p>
              </table:table-cell>
              <table:table-cell office:value-type="float" office:value="34159341">
                <text:p>34159341</text:p>
              </table:table-cell>
              <table:table-cell office:value-type="float" office:value="NaN">
                <text:p>NaN</text:p>
              </table:table-cell>
              <table:table-cell office:value-type="float" office:value="2183638">
                <text:p>2183638</text:p>
              </table:table-cell>
            </table:table-row>
            <table:table-row>
              <table:table-cell office:value-type="string">
                <text:p>2011-12-24 07:00:02</text:p>
              </table:table-cell>
              <table:table-cell office:value-type="float" office:value="35286996">
                <text:p>35286996</text:p>
              </table:table-cell>
              <table:table-cell office:value-type="float" office:value="NaN">
                <text:p>NaN</text:p>
              </table:table-cell>
              <table:table-cell office:value-type="float" office:value="2001502">
                <text:p>2001502</text:p>
              </table:table-cell>
            </table:table-row>
            <table:table-row>
              <table:table-cell office:value-type="string">
                <text:p>2011-12-25 07:00:02</text:p>
              </table:table-cell>
              <table:table-cell office:value-type="float" office:value="21733677">
                <text:p>21733677</text:p>
              </table:table-cell>
              <table:table-cell office:value-type="float" office:value="NaN">
                <text:p>NaN</text:p>
              </table:table-cell>
              <table:table-cell office:value-type="float" office:value="1531132">
                <text:p>1531132</text:p>
              </table:table-cell>
            </table:table-row>
            <table:table-row>
              <table:table-cell office:value-type="string">
                <text:p>2011-12-28 07:00:01</text:p>
              </table:table-cell>
              <table:table-cell office:value-type="float" office:value="17990531">
                <text:p>17990531</text:p>
              </table:table-cell>
              <table:table-cell office:value-type="float" office:value="NaN">
                <text:p>NaN</text:p>
              </table:table-cell>
              <table:table-cell office:value-type="float" office:value="1542094">
                <text:p>1542094</text:p>
              </table:table-cell>
            </table:table-row>
            <table:table-row>
              <table:table-cell office:value-type="string">
                <text:p>2011-12-29 07:00:01</text:p>
              </table:table-cell>
              <table:table-cell office:value-type="float" office:value="19686182">
                <text:p>19686182</text:p>
              </table:table-cell>
              <table:table-cell office:value-type="float" office:value="NaN">
                <text:p>NaN</text:p>
              </table:table-cell>
              <table:table-cell office:value-type="float" office:value="1517698">
                <text:p>1517698</text:p>
              </table:table-cell>
            </table:table-row>
            <table:table-row>
              <table:table-cell office:value-type="string">
                <text:p>2011-12-30 07:00:02</text:p>
              </table:table-cell>
              <table:table-cell office:value-type="float" office:value="23478336">
                <text:p>23478336</text:p>
              </table:table-cell>
              <table:table-cell office:value-type="float" office:value="NaN">
                <text:p>NaN</text:p>
              </table:table-cell>
              <table:table-cell office:value-type="float" office:value="1499655">
                <text:p>1499655</text:p>
              </table:table-cell>
            </table:table-row>
            <table:table-row>
              <table:table-cell office:value-type="string">
                <text:p>2011-12-31 07:00:02</text:p>
              </table:table-cell>
              <table:table-cell office:value-type="float" office:value="22926131">
                <text:p>22926131</text:p>
              </table:table-cell>
              <table:table-cell office:value-type="float" office:value="NaN">
                <text:p>NaN</text:p>
              </table:table-cell>
              <table:table-cell office:value-type="float" office:value="1453425">
                <text:p>1453425</text:p>
              </table:table-cell>
            </table:table-row>
            <table:table-row>
              <table:table-cell office:value-type="string">
                <text:p>2012-01-01 07:00:02</text:p>
              </table:table-cell>
              <table:table-cell office:value-type="float" office:value="21305589">
                <text:p>21305589</text:p>
              </table:table-cell>
              <table:table-cell office:value-type="float" office:value="NaN">
                <text:p>NaN</text:p>
              </table:table-cell>
              <table:table-cell office:value-type="float" office:value="1326547">
                <text:p>1326547</text:p>
              </table:table-cell>
            </table:table-row>
            <table:table-row>
              <table:table-cell office:value-type="string">
                <text:p>2012-01-02 07:00:02</text:p>
              </table:table-cell>
              <table:table-cell office:value-type="float" office:value="17351091">
                <text:p>17351091</text:p>
              </table:table-cell>
              <table:table-cell office:value-type="float" office:value="NaN">
                <text:p>NaN</text:p>
              </table:table-cell>
              <table:table-cell office:value-type="float" office:value="1371117">
                <text:p>1371117</text:p>
              </table:table-cell>
            </table:table-row>
            <table:table-row>
              <table:table-cell office:value-type="string">
                <text:p>2012-01-03 07:00:02</text:p>
              </table:table-cell>
              <table:table-cell office:value-type="float" office:value="22753831">
                <text:p>22753831</text:p>
              </table:table-cell>
              <table:table-cell office:value-type="float" office:value="NaN">
                <text:p>NaN</text:p>
              </table:table-cell>
              <table:table-cell office:value-type="float" office:value="1350915">
                <text:p>1350915</text:p>
              </table:table-cell>
            </table:table-row>
            <table:table-row>
              <table:table-cell office:value-type="string">
                <text:p>2012-01-04 07:00:02</text:p>
              </table:table-cell>
              <table:table-cell office:value-type="float" office:value="19646770">
                <text:p>19646770</text:p>
              </table:table-cell>
              <table:table-cell office:value-type="float" office:value="NaN">
                <text:p>NaN</text:p>
              </table:table-cell>
              <table:table-cell office:value-type="float" office:value="1430142">
                <text:p>1430142</text:p>
              </table:table-cell>
            </table:table-row>
            <table:table-row>
              <table:table-cell office:value-type="string">
                <text:p>2012-01-05 07:00:01</text:p>
              </table:table-cell>
              <table:table-cell office:value-type="float" office:value="23998509">
                <text:p>23998509</text:p>
              </table:table-cell>
              <table:table-cell office:value-type="float" office:value="NaN">
                <text:p>NaN</text:p>
              </table:table-cell>
              <table:table-cell office:value-type="float" office:value="1443700">
                <text:p>1443700</text:p>
              </table:table-cell>
            </table:table-row>
            <table:table-row>
              <table:table-cell office:value-type="string">
                <text:p>2012-01-06 07:00:02</text:p>
              </table:table-cell>
              <table:table-cell office:value-type="float" office:value="24648453">
                <text:p>24648453</text:p>
              </table:table-cell>
              <table:table-cell office:value-type="float" office:value="NaN">
                <text:p>NaN</text:p>
              </table:table-cell>
              <table:table-cell office:value-type="float" office:value="1469362">
                <text:p>1469362</text:p>
              </table:table-cell>
            </table:table-row>
            <table:table-row>
              <table:table-cell office:value-type="string">
                <text:p>2012-01-07 07:00:02</text:p>
              </table:table-cell>
              <table:table-cell office:value-type="float" office:value="20385299">
                <text:p>20385299</text:p>
              </table:table-cell>
              <table:table-cell office:value-type="float" office:value="NaN">
                <text:p>NaN</text:p>
              </table:table-cell>
              <table:table-cell office:value-type="float" office:value="1465522">
                <text:p>1465522</text:p>
              </table:table-cell>
            </table:table-row>
            <table:table-row>
              <table:table-cell office:value-type="string">
                <text:p>2012-01-08 07:00:02</text:p>
              </table:table-cell>
              <table:table-cell office:value-type="float" office:value="25878801">
                <text:p>25878801</text:p>
              </table:table-cell>
              <table:table-cell office:value-type="float" office:value="NaN">
                <text:p>NaN</text:p>
              </table:table-cell>
              <table:table-cell office:value-type="float" office:value="1471745">
                <text:p>1471745</text:p>
              </table:table-cell>
            </table:table-row>
            <table:table-row>
              <table:table-cell office:value-type="string">
                <text:p>2012-01-09 07:00:02</text:p>
              </table:table-cell>
              <table:table-cell office:value-type="float" office:value="27034717">
                <text:p>27034717</text:p>
              </table:table-cell>
              <table:table-cell office:value-type="float" office:value="NaN">
                <text:p>NaN</text:p>
              </table:table-cell>
              <table:table-cell office:value-type="float" office:value="1530926">
                <text:p>1530926</text:p>
              </table:table-cell>
            </table:table-row>
            <table:table-row>
              <table:table-cell office:value-type="string">
                <text:p>2012-01-10 07:00:02</text:p>
              </table:table-cell>
              <table:table-cell office:value-type="float" office:value="28120550">
                <text:p>28120550</text:p>
              </table:table-cell>
              <table:table-cell office:value-type="float" office:value="NaN">
                <text:p>NaN</text:p>
              </table:table-cell>
              <table:table-cell office:value-type="float" office:value="1560977">
                <text:p>1560977</text:p>
              </table:table-cell>
            </table:table-row>
            <table:table-row>
              <table:table-cell office:value-type="string">
                <text:p>2012-01-11 07:00:02</text:p>
              </table:table-cell>
              <table:table-cell office:value-type="float" office:value="23177543">
                <text:p>23177543</text:p>
              </table:table-cell>
              <table:table-cell office:value-type="float" office:value="NaN">
                <text:p>NaN</text:p>
              </table:table-cell>
              <table:table-cell office:value-type="float" office:value="1404295">
                <text:p>1404295</text:p>
              </table:table-cell>
            </table:table-row>
            <table:table-row>
              <table:table-cell office:value-type="string">
                <text:p>2012-01-12 07:00:01</text:p>
              </table:table-cell>
              <table:table-cell office:value-type="float" office:value="22930441">
                <text:p>22930441</text:p>
              </table:table-cell>
              <table:table-cell office:value-type="float" office:value="NaN">
                <text:p>NaN</text:p>
              </table:table-cell>
              <table:table-cell office:value-type="float" office:value="1195558">
                <text:p>1195558</text:p>
              </table:table-cell>
            </table:table-row>
            <table:table-row>
              <table:table-cell office:value-type="string">
                <text:p>2012-01-13 07:00:01</text:p>
              </table:table-cell>
              <table:table-cell office:value-type="float" office:value="22158321">
                <text:p>22158321</text:p>
              </table:table-cell>
              <table:table-cell office:value-type="float" office:value="NaN">
                <text:p>NaN</text:p>
              </table:table-cell>
              <table:table-cell office:value-type="float" office:value="1121062">
                <text:p>1121062</text:p>
              </table:table-cell>
            </table:table-row>
            <table:table-row>
              <table:table-cell office:value-type="string">
                <text:p>2012-01-14 07:00:02</text:p>
              </table:table-cell>
              <table:table-cell office:value-type="float" office:value="22060401">
                <text:p>22060401</text:p>
              </table:table-cell>
              <table:table-cell office:value-type="float" office:value="NaN">
                <text:p>NaN</text:p>
              </table:table-cell>
              <table:table-cell office:value-type="float" office:value="1191201">
                <text:p>1191201</text:p>
              </table:table-cell>
            </table:table-row>
            <table:table-row>
              <table:table-cell office:value-type="string">
                <text:p>2012-01-15 07:00:02</text:p>
              </table:table-cell>
              <table:table-cell office:value-type="float" office:value="28500011">
                <text:p>28500011</text:p>
              </table:table-cell>
              <table:table-cell office:value-type="float" office:value="NaN">
                <text:p>NaN</text:p>
              </table:table-cell>
              <table:table-cell office:value-type="float" office:value="1478786">
                <text:p>1478786</text:p>
              </table:table-cell>
            </table:table-row>
            <table:table-row>
              <table:table-cell office:value-type="string">
                <text:p>2012-01-16 07:00:02</text:p>
              </table:table-cell>
              <table:table-cell office:value-type="float" office:value="26876118">
                <text:p>26876118</text:p>
              </table:table-cell>
              <table:table-cell office:value-type="float" office:value="NaN">
                <text:p>NaN</text:p>
              </table:table-cell>
              <table:table-cell office:value-type="float" office:value="1602616">
                <text:p>1602616</text:p>
              </table:table-cell>
            </table:table-row>
            <table:table-row>
              <table:table-cell office:value-type="string">
                <text:p>2012-01-17 07:00:02</text:p>
              </table:table-cell>
              <table:table-cell office:value-type="float" office:value="19309753">
                <text:p>19309753</text:p>
              </table:table-cell>
              <table:table-cell office:value-type="float" office:value="NaN">
                <text:p>NaN</text:p>
              </table:table-cell>
              <table:table-cell office:value-type="float" office:value="1233547">
                <text:p>1233547</text:p>
              </table:table-cell>
            </table:table-row>
            <table:table-row>
              <table:table-cell office:value-type="string">
                <text:p>2012-01-18 07:00:02</text:p>
              </table:table-cell>
              <table:table-cell office:value-type="float" office:value="19761213">
                <text:p>19761213</text:p>
              </table:table-cell>
              <table:table-cell office:value-type="float" office:value="NaN">
                <text:p>NaN</text:p>
              </table:table-cell>
              <table:table-cell office:value-type="float" office:value="1157878">
                <text:p>1157878</text:p>
              </table:table-cell>
            </table:table-row>
            <table:table-row>
              <table:table-cell office:value-type="string">
                <text:p>2012-01-19 07:00:02</text:p>
              </table:table-cell>
              <table:table-cell office:value-type="float" office:value="19958745">
                <text:p>19958745</text:p>
              </table:table-cell>
              <table:table-cell office:value-type="float" office:value="NaN">
                <text:p>NaN</text:p>
              </table:table-cell>
              <table:table-cell office:value-type="float" office:value="1152427">
                <text:p>1152427</text:p>
              </table:table-cell>
            </table:table-row>
            <table:table-row>
              <table:table-cell office:value-type="string">
                <text:p>2012-01-20 07:00:02</text:p>
              </table:table-cell>
              <table:table-cell office:value-type="float" office:value="15168324">
                <text:p>15168324</text:p>
              </table:table-cell>
              <table:table-cell office:value-type="float" office:value="NaN">
                <text:p>NaN</text:p>
              </table:table-cell>
              <table:table-cell office:value-type="float" office:value="1130823">
                <text:p>1130823</text:p>
              </table:table-cell>
            </table:table-row>
            <table:table-row>
              <table:table-cell office:value-type="string">
                <text:p>2012-01-21 07:00:02</text:p>
              </table:table-cell>
              <table:table-cell office:value-type="float" office:value="17748491">
                <text:p>17748491</text:p>
              </table:table-cell>
              <table:table-cell office:value-type="float" office:value="NaN">
                <text:p>NaN</text:p>
              </table:table-cell>
              <table:table-cell office:value-type="float" office:value="1157361">
                <text:p>1157361</text:p>
              </table:table-cell>
            </table:table-row>
            <table:table-row>
              <table:table-cell office:value-type="string">
                <text:p>2012-01-22 07:00:02</text:p>
              </table:table-cell>
              <table:table-cell office:value-type="float" office:value="28488401">
                <text:p>28488401</text:p>
              </table:table-cell>
              <table:table-cell office:value-type="float" office:value="NaN">
                <text:p>NaN</text:p>
              </table:table-cell>
              <table:table-cell office:value-type="float" office:value="1494869">
                <text:p>1494869</text:p>
              </table:table-cell>
            </table:table-row>
            <table:table-row>
              <table:table-cell office:value-type="string">
                <text:p>2012-01-23 07:00:02</text:p>
              </table:table-cell>
              <table:table-cell office:value-type="float" office:value="28583258">
                <text:p>28583258</text:p>
              </table:table-cell>
              <table:table-cell office:value-type="float" office:value="NaN">
                <text:p>NaN</text:p>
              </table:table-cell>
              <table:table-cell office:value-type="float" office:value="1643721">
                <text:p>1643721</text:p>
              </table:table-cell>
            </table:table-row>
            <table:table-row>
              <table:table-cell office:value-type="string">
                <text:p>2012-01-24 07:00:02</text:p>
              </table:table-cell>
              <table:table-cell office:value-type="float" office:value="17080077">
                <text:p>17080077</text:p>
              </table:table-cell>
              <table:table-cell office:value-type="float" office:value="NaN">
                <text:p>NaN</text:p>
              </table:table-cell>
              <table:table-cell office:value-type="float" office:value="1323237">
                <text:p>1323237</text:p>
              </table:table-cell>
            </table:table-row>
            <table:table-row>
              <table:table-cell office:value-type="string">
                <text:p>2012-01-25 07:00:02</text:p>
              </table:table-cell>
              <table:table-cell office:value-type="float" office:value="18357894">
                <text:p>18357894</text:p>
              </table:table-cell>
              <table:table-cell office:value-type="float" office:value="NaN">
                <text:p>NaN</text:p>
              </table:table-cell>
              <table:table-cell office:value-type="float" office:value="1224075">
                <text:p>1224075</text:p>
              </table:table-cell>
            </table:table-row>
            <table:table-row>
              <table:table-cell office:value-type="string">
                <text:p>2012-01-26 07:00:02</text:p>
              </table:table-cell>
              <table:table-cell office:value-type="float" office:value="22961437">
                <text:p>22961437</text:p>
              </table:table-cell>
              <table:table-cell office:value-type="float" office:value="NaN">
                <text:p>NaN</text:p>
              </table:table-cell>
              <table:table-cell office:value-type="float" office:value="1183677">
                <text:p>1183677</text:p>
              </table:table-cell>
            </table:table-row>
            <table:table-row>
              <table:table-cell office:value-type="string">
                <text:p>2012-01-27 07:00:02</text:p>
              </table:table-cell>
              <table:table-cell office:value-type="float" office:value="20764589">
                <text:p>20764589</text:p>
              </table:table-cell>
              <table:table-cell office:value-type="float" office:value="NaN">
                <text:p>NaN</text:p>
              </table:table-cell>
              <table:table-cell office:value-type="float" office:value="1142819">
                <text:p>1142819</text:p>
              </table:table-cell>
            </table:table-row>
            <table:table-row>
              <table:table-cell office:value-type="string">
                <text:p>2012-01-28 07:00:02</text:p>
              </table:table-cell>
              <table:table-cell office:value-type="float" office:value="22375307">
                <text:p>22375307</text:p>
              </table:table-cell>
              <table:table-cell office:value-type="float" office:value="NaN">
                <text:p>NaN</text:p>
              </table:table-cell>
              <table:table-cell office:value-type="float" office:value="1211448">
                <text:p>1211448</text:p>
              </table:table-cell>
            </table:table-row>
            <table:table-row>
              <table:table-cell office:value-type="string">
                <text:p>2012-01-29 07:00:02</text:p>
              </table:table-cell>
              <table:table-cell office:value-type="float" office:value="28255293">
                <text:p>28255293</text:p>
              </table:table-cell>
              <table:table-cell office:value-type="float" office:value="NaN">
                <text:p>NaN</text:p>
              </table:table-cell>
              <table:table-cell office:value-type="float" office:value="1518034">
                <text:p>1518034</text:p>
              </table:table-cell>
            </table:table-row>
            <table:table-row>
              <table:table-cell office:value-type="string">
                <text:p>2012-01-30 07:00:02</text:p>
              </table:table-cell>
              <table:table-cell office:value-type="float" office:value="27713344">
                <text:p>27713344</text:p>
              </table:table-cell>
              <table:table-cell office:value-type="float" office:value="NaN">
                <text:p>NaN</text:p>
              </table:table-cell>
              <table:table-cell office:value-type="float" office:value="1648274">
                <text:p>1648274</text:p>
              </table:table-cell>
            </table:table-row>
            <table:table-row>
              <table:table-cell office:value-type="string">
                <text:p>2012-01-31 07:00:02</text:p>
              </table:table-cell>
              <table:table-cell office:value-type="float" office:value="22294700">
                <text:p>22294700</text:p>
              </table:table-cell>
              <table:table-cell office:value-type="float" office:value="NaN">
                <text:p>NaN</text:p>
              </table:table-cell>
              <table:table-cell office:value-type="float" office:value="1417438">
                <text:p>1417438</text:p>
              </table:table-cell>
            </table:table-row>
            <table:table-row>
              <table:table-cell office:value-type="string">
                <text:p>2012-02-01 07:00:02</text:p>
              </table:table-cell>
              <table:table-cell office:value-type="float" office:value="17532332">
                <text:p>17532332</text:p>
              </table:table-cell>
              <table:table-cell office:value-type="float" office:value="NaN">
                <text:p>NaN</text:p>
              </table:table-cell>
              <table:table-cell office:value-type="float" office:value="1337118">
                <text:p>1337118</text:p>
              </table:table-cell>
            </table:table-row>
            <table:table-row>
              <table:table-cell office:value-type="string">
                <text:p>2012-02-02 07:00:01</text:p>
              </table:table-cell>
              <table:table-cell office:value-type="float" office:value="22074690">
                <text:p>22074690</text:p>
              </table:table-cell>
              <table:table-cell office:value-type="float" office:value="NaN">
                <text:p>NaN</text:p>
              </table:table-cell>
              <table:table-cell office:value-type="float" office:value="1318580">
                <text:p>1318580</text:p>
              </table:table-cell>
            </table:table-row>
            <table:table-row>
              <table:table-cell office:value-type="string">
                <text:p>2012-02-03 07:00:02</text:p>
              </table:table-cell>
              <table:table-cell office:value-type="float" office:value="22828449">
                <text:p>22828449</text:p>
              </table:table-cell>
              <table:table-cell office:value-type="float" office:value="NaN">
                <text:p>NaN</text:p>
              </table:table-cell>
              <table:table-cell office:value-type="float" office:value="1302357">
                <text:p>1302357</text:p>
              </table:table-cell>
            </table:table-row>
            <table:table-row>
              <table:table-cell office:value-type="string">
                <text:p>2012-02-04 07:00:02</text:p>
              </table:table-cell>
              <table:table-cell office:value-type="float" office:value="20523275">
                <text:p>20523275</text:p>
              </table:table-cell>
              <table:table-cell office:value-type="float" office:value="NaN">
                <text:p>NaN</text:p>
              </table:table-cell>
              <table:table-cell office:value-type="float" office:value="1372336">
                <text:p>1372336</text:p>
              </table:table-cell>
            </table:table-row>
            <table:table-row>
              <table:table-cell office:value-type="string">
                <text:p>2012-02-05 07:00:03</text:p>
              </table:table-cell>
              <table:table-cell office:value-type="float" office:value="25979219">
                <text:p>25979219</text:p>
              </table:table-cell>
              <table:table-cell office:value-type="float" office:value="NaN">
                <text:p>NaN</text:p>
              </table:table-cell>
              <table:table-cell office:value-type="float" office:value="1675818">
                <text:p>1675818</text:p>
              </table:table-cell>
            </table:table-row>
            <table:table-row>
              <table:table-cell office:value-type="string">
                <text:p>2012-02-06 07:00:02</text:p>
              </table:table-cell>
              <table:table-cell office:value-type="float" office:value="29182954">
                <text:p>29182954</text:p>
              </table:table-cell>
              <table:table-cell office:value-type="float" office:value="NaN">
                <text:p>NaN</text:p>
              </table:table-cell>
              <table:table-cell office:value-type="float" office:value="1891329">
                <text:p>1891329</text:p>
              </table:table-cell>
            </table:table-row>
            <table:table-row>
              <table:table-cell office:value-type="string">
                <text:p>2012-02-09 07:00:03</text:p>
              </table:table-cell>
              <table:table-cell office:value-type="float" office:value="13962972">
                <text:p>13962972</text:p>
              </table:table-cell>
              <table:table-cell office:value-type="float" office:value="NaN">
                <text:p>NaN</text:p>
              </table:table-cell>
              <table:table-cell office:value-type="float" office:value="1350811">
                <text:p>1350811</text:p>
              </table:table-cell>
            </table:table-row>
            <table:table-row>
              <table:table-cell office:value-type="string">
                <text:p>2012-02-10 07:00:02</text:p>
              </table:table-cell>
              <table:table-cell office:value-type="float" office:value="19939986">
                <text:p>19939986</text:p>
              </table:table-cell>
              <table:table-cell office:value-type="float" office:value="NaN">
                <text:p>NaN</text:p>
              </table:table-cell>
              <table:table-cell office:value-type="float" office:value="1307286">
                <text:p>1307286</text:p>
              </table:table-cell>
            </table:table-row>
            <table:table-row>
              <table:table-cell office:value-type="string">
                <text:p>2012-02-11 07:00:02</text:p>
              </table:table-cell>
              <table:table-cell office:value-type="float" office:value="14860648">
                <text:p>14860648</text:p>
              </table:table-cell>
              <table:table-cell office:value-type="float" office:value="NaN">
                <text:p>NaN</text:p>
              </table:table-cell>
              <table:table-cell office:value-type="float" office:value="1373407">
                <text:p>1373407</text:p>
              </table:table-cell>
            </table:table-row>
            <table:table-row>
              <table:table-cell office:value-type="string">
                <text:p>2012-02-12 07:00:02</text:p>
              </table:table-cell>
              <table:table-cell office:value-type="float" office:value="27882395">
                <text:p>27882395</text:p>
              </table:table-cell>
              <table:table-cell office:value-type="float" office:value="NaN">
                <text:p>NaN</text:p>
              </table:table-cell>
              <table:table-cell office:value-type="float" office:value="1655008">
                <text:p>1655008</text:p>
              </table:table-cell>
            </table:table-row>
            <table:table-row>
              <table:table-cell office:value-type="string">
                <text:p>2012-02-13 07:00:01</text:p>
              </table:table-cell>
              <table:table-cell office:value-type="float" office:value="29562224">
                <text:p>29562224</text:p>
              </table:table-cell>
              <table:table-cell office:value-type="float" office:value="NaN">
                <text:p>NaN</text:p>
              </table:table-cell>
              <table:table-cell office:value-type="float" office:value="1699240">
                <text:p>1699240</text:p>
              </table:table-cell>
            </table:table-row>
            <table:table-row>
              <table:table-cell office:value-type="string">
                <text:p>2012-02-14 07:00:02</text:p>
              </table:table-cell>
              <table:table-cell office:value-type="float" office:value="20001595">
                <text:p>20001595</text:p>
              </table:table-cell>
              <table:table-cell office:value-type="float" office:value="NaN">
                <text:p>NaN</text:p>
              </table:table-cell>
              <table:table-cell office:value-type="float" office:value="1444765">
                <text:p>1444765</text:p>
              </table:table-cell>
            </table:table-row>
            <table:table-row>
              <table:table-cell office:value-type="string">
                <text:p>2012-02-15 07:00:02</text:p>
              </table:table-cell>
              <table:table-cell office:value-type="float" office:value="20241822">
                <text:p>20241822</text:p>
              </table:table-cell>
              <table:table-cell office:value-type="float" office:value="NaN">
                <text:p>NaN</text:p>
              </table:table-cell>
              <table:table-cell office:value-type="float" office:value="1405869">
                <text:p>1405869</text:p>
              </table:table-cell>
            </table:table-row>
            <table:table-row>
              <table:table-cell office:value-type="string">
                <text:p>2012-02-16 07:00:02</text:p>
              </table:table-cell>
              <table:table-cell office:value-type="float" office:value="20734404">
                <text:p>20734404</text:p>
              </table:table-cell>
              <table:table-cell office:value-type="float" office:value="NaN">
                <text:p>NaN</text:p>
              </table:table-cell>
              <table:table-cell office:value-type="float" office:value="1351880">
                <text:p>1351880</text:p>
              </table:table-cell>
            </table:table-row>
            <table:table-row>
              <table:table-cell office:value-type="string">
                <text:p>2012-02-17 07:00:02</text:p>
              </table:table-cell>
              <table:table-cell office:value-type="float" office:value="22861476">
                <text:p>22861476</text:p>
              </table:table-cell>
              <table:table-cell office:value-type="float" office:value="NaN">
                <text:p>NaN</text:p>
              </table:table-cell>
              <table:table-cell office:value-type="float" office:value="1375593">
                <text:p>1375593</text:p>
              </table:table-cell>
            </table:table-row>
            <table:table-row>
              <table:table-cell office:value-type="string">
                <text:p>2012-02-18 07:00:02</text:p>
              </table:table-cell>
              <table:table-cell office:value-type="float" office:value="17800920">
                <text:p>17800920</text:p>
              </table:table-cell>
              <table:table-cell office:value-type="float" office:value="NaN">
                <text:p>NaN</text:p>
              </table:table-cell>
              <table:table-cell office:value-type="float" office:value="1413422">
                <text:p>1413422</text:p>
              </table:table-cell>
            </table:table-row>
            <table:table-row>
              <table:table-cell office:value-type="string">
                <text:p>2012-02-19 07:00:02</text:p>
              </table:table-cell>
              <table:table-cell office:value-type="float" office:value="27922392">
                <text:p>27922392</text:p>
              </table:table-cell>
              <table:table-cell office:value-type="float" office:value="NaN">
                <text:p>NaN</text:p>
              </table:table-cell>
              <table:table-cell office:value-type="float" office:value="1598969">
                <text:p>1598969</text:p>
              </table:table-cell>
            </table:table-row>
            <table:table-row>
              <table:table-cell office:value-type="string">
                <text:p>2012-02-20 07:01:03</text:p>
              </table:table-cell>
              <table:table-cell office:value-type="float" office:value="28114931">
                <text:p>28114931</text:p>
              </table:table-cell>
              <table:table-cell office:value-type="float" office:value="NaN">
                <text:p>NaN</text:p>
              </table:table-cell>
              <table:table-cell office:value-type="float" office:value="1665923">
                <text:p>1665923</text:p>
              </table:table-cell>
            </table:table-row>
            <table:table-row>
              <table:table-cell office:value-type="string">
                <text:p>2012-02-21 07:00:03</text:p>
              </table:table-cell>
              <table:table-cell office:value-type="float" office:value="20865685">
                <text:p>20865685</text:p>
              </table:table-cell>
              <table:table-cell office:value-type="float" office:value="NaN">
                <text:p>NaN</text:p>
              </table:table-cell>
              <table:table-cell office:value-type="float" office:value="1400778">
                <text:p>1400778</text:p>
              </table:table-cell>
            </table:table-row>
            <table:table-row>
              <table:table-cell office:value-type="string">
                <text:p>2012-02-22 07:00:02</text:p>
              </table:table-cell>
              <table:table-cell office:value-type="float" office:value="21809361">
                <text:p>21809361</text:p>
              </table:table-cell>
              <table:table-cell office:value-type="float" office:value="NaN">
                <text:p>NaN</text:p>
              </table:table-cell>
              <table:table-cell office:value-type="float" office:value="1374140">
                <text:p>1374140</text:p>
              </table:table-cell>
            </table:table-row>
            <table:table-row>
              <table:table-cell office:value-type="string">
                <text:p>2012-02-23 07:00:02</text:p>
              </table:table-cell>
              <table:table-cell office:value-type="float" office:value="23510560">
                <text:p>23510560</text:p>
              </table:table-cell>
              <table:table-cell office:value-type="float" office:value="NaN">
                <text:p>NaN</text:p>
              </table:table-cell>
              <table:table-cell office:value-type="float" office:value="1369881">
                <text:p>1369881</text:p>
              </table:table-cell>
            </table:table-row>
            <table:table-row>
              <table:table-cell office:value-type="string">
                <text:p>2012-02-24 07:00:02</text:p>
              </table:table-cell>
              <table:table-cell office:value-type="float" office:value="27255668">
                <text:p>27255668</text:p>
              </table:table-cell>
              <table:table-cell office:value-type="float" office:value="NaN">
                <text:p>NaN</text:p>
              </table:table-cell>
              <table:table-cell office:value-type="float" office:value="1368047">
                <text:p>1368047</text:p>
              </table:table-cell>
            </table:table-row>
            <table:table-row>
              <table:table-cell office:value-type="string">
                <text:p>2012-02-25 07:00:02</text:p>
              </table:table-cell>
              <table:table-cell office:value-type="float" office:value="23225842">
                <text:p>23225842</text:p>
              </table:table-cell>
              <table:table-cell office:value-type="float" office:value="NaN">
                <text:p>NaN</text:p>
              </table:table-cell>
              <table:table-cell office:value-type="float" office:value="1369267">
                <text:p>1369267</text:p>
              </table:table-cell>
            </table:table-row>
            <table:table-row>
              <table:table-cell office:value-type="string">
                <text:p>2012-02-26 07:00:02</text:p>
              </table:table-cell>
              <table:table-cell office:value-type="float" office:value="25140180">
                <text:p>25140180</text:p>
              </table:table-cell>
              <table:table-cell office:value-type="float" office:value="NaN">
                <text:p>NaN</text:p>
              </table:table-cell>
              <table:table-cell office:value-type="float" office:value="1664037">
                <text:p>1664037</text:p>
              </table:table-cell>
            </table:table-row>
            <table:table-row>
              <table:table-cell office:value-type="string">
                <text:p>2012-02-27 07:00:02</text:p>
              </table:table-cell>
              <table:table-cell office:value-type="float" office:value="30668949">
                <text:p>30668949</text:p>
              </table:table-cell>
              <table:table-cell office:value-type="float" office:value="NaN">
                <text:p>NaN</text:p>
              </table:table-cell>
              <table:table-cell office:value-type="float" office:value="1716571">
                <text:p>1716571</text:p>
              </table:table-cell>
            </table:table-row>
            <table:table-row>
              <table:table-cell office:value-type="string">
                <text:p>2012-02-28 07:00:02</text:p>
              </table:table-cell>
              <table:table-cell office:value-type="float" office:value="22333882">
                <text:p>22333882</text:p>
              </table:table-cell>
              <table:table-cell office:value-type="float" office:value="NaN">
                <text:p>NaN</text:p>
              </table:table-cell>
              <table:table-cell office:value-type="float" office:value="1511315">
                <text:p>1511315</text:p>
              </table:table-cell>
            </table:table-row>
            <table:table-row>
              <table:table-cell office:value-type="string">
                <text:p>2012-02-29 07:00:01</text:p>
              </table:table-cell>
              <table:table-cell office:value-type="float" office:value="23612942">
                <text:p>23612942</text:p>
              </table:table-cell>
              <table:table-cell office:value-type="float" office:value="NaN">
                <text:p>NaN</text:p>
              </table:table-cell>
              <table:table-cell office:value-type="float" office:value="1384632">
                <text:p>1384632</text:p>
              </table:table-cell>
            </table:table-row>
            <table:table-row>
              <table:table-cell office:value-type="string">
                <text:p>2012-03-01 07:00:01</text:p>
              </table:table-cell>
              <table:table-cell office:value-type="float" office:value="21717863">
                <text:p>21717863</text:p>
              </table:table-cell>
              <table:table-cell office:value-type="float" office:value="NaN">
                <text:p>NaN</text:p>
              </table:table-cell>
              <table:table-cell office:value-type="float" office:value="1348002">
                <text:p>1348002</text:p>
              </table:table-cell>
            </table:table-row>
            <table:table-row>
              <table:table-cell office:value-type="string">
                <text:p>2012-03-02 07:00:02</text:p>
              </table:table-cell>
              <table:table-cell office:value-type="float" office:value="21437307">
                <text:p>21437307</text:p>
              </table:table-cell>
              <table:table-cell office:value-type="float" office:value="NaN">
                <text:p>NaN</text:p>
              </table:table-cell>
              <table:table-cell office:value-type="float" office:value="1364016">
                <text:p>1364016</text:p>
              </table:table-cell>
            </table:table-row>
            <table:table-row>
              <table:table-cell office:value-type="string">
                <text:p>2012-03-03 07:00:02</text:p>
              </table:table-cell>
              <table:table-cell office:value-type="float" office:value="20608568">
                <text:p>20608568</text:p>
              </table:table-cell>
              <table:table-cell office:value-type="float" office:value="NaN">
                <text:p>NaN</text:p>
              </table:table-cell>
              <table:table-cell office:value-type="float" office:value="1435253">
                <text:p>1435253</text:p>
              </table:table-cell>
            </table:table-row>
            <table:table-row>
              <table:table-cell office:value-type="string">
                <text:p>2012-03-04 07:00:02</text:p>
              </table:table-cell>
              <table:table-cell office:value-type="float" office:value="27254314">
                <text:p>27254314</text:p>
              </table:table-cell>
              <table:table-cell office:value-type="float" office:value="NaN">
                <text:p>NaN</text:p>
              </table:table-cell>
              <table:table-cell office:value-type="float" office:value="1675939">
                <text:p>1675939</text:p>
              </table:table-cell>
            </table:table-row>
            <table:table-row>
              <table:table-cell office:value-type="string">
                <text:p>2012-03-05 07:00:02</text:p>
              </table:table-cell>
              <table:table-cell office:value-type="float" office:value="28121700">
                <text:p>28121700</text:p>
              </table:table-cell>
              <table:table-cell office:value-type="float" office:value="NaN">
                <text:p>NaN</text:p>
              </table:table-cell>
              <table:table-cell office:value-type="float" office:value="1766483">
                <text:p>1766483</text:p>
              </table:table-cell>
            </table:table-row>
            <table:table-row>
              <table:table-cell office:value-type="string">
                <text:p>2012-03-06 07:00:02</text:p>
              </table:table-cell>
              <table:table-cell office:value-type="float" office:value="22442101">
                <text:p>22442101</text:p>
              </table:table-cell>
              <table:table-cell office:value-type="float" office:value="NaN">
                <text:p>NaN</text:p>
              </table:table-cell>
              <table:table-cell office:value-type="float" office:value="1582622">
                <text:p>1582622</text:p>
              </table:table-cell>
            </table:table-row>
            <table:table-row>
              <table:table-cell office:value-type="string">
                <text:p>2012-03-07 07:00:02</text:p>
              </table:table-cell>
              <table:table-cell office:value-type="float" office:value="24407690">
                <text:p>24407690</text:p>
              </table:table-cell>
              <table:table-cell office:value-type="float" office:value="NaN">
                <text:p>NaN</text:p>
              </table:table-cell>
              <table:table-cell office:value-type="float" office:value="1521802">
                <text:p>1521802</text:p>
              </table:table-cell>
            </table:table-row>
            <table:table-row>
              <table:table-cell office:value-type="string">
                <text:p>2012-03-08 07:00:02</text:p>
              </table:table-cell>
              <table:table-cell office:value-type="float" office:value="24467689">
                <text:p>24467689</text:p>
              </table:table-cell>
              <table:table-cell office:value-type="float" office:value="NaN">
                <text:p>NaN</text:p>
              </table:table-cell>
              <table:table-cell office:value-type="float" office:value="1435950">
                <text:p>1435950</text:p>
              </table:table-cell>
            </table:table-row>
            <table:table-row>
              <table:table-cell office:value-type="string">
                <text:p>2012-03-09 07:00:02</text:p>
              </table:table-cell>
              <table:table-cell office:value-type="float" office:value="22649213">
                <text:p>22649213</text:p>
              </table:table-cell>
              <table:table-cell office:value-type="float" office:value="NaN">
                <text:p>NaN</text:p>
              </table:table-cell>
              <table:table-cell office:value-type="float" office:value="1564737">
                <text:p>1564737</text:p>
              </table:table-cell>
            </table:table-row>
            <table:table-row>
              <table:table-cell office:value-type="string">
                <text:p>2012-03-10 07:00:02</text:p>
              </table:table-cell>
              <table:table-cell office:value-type="float" office:value="22934620">
                <text:p>22934620</text:p>
              </table:table-cell>
              <table:table-cell office:value-type="float" office:value="NaN">
                <text:p>NaN</text:p>
              </table:table-cell>
              <table:table-cell office:value-type="float" office:value="1915770">
                <text:p>1915770</text:p>
              </table:table-cell>
            </table:table-row>
            <table:table-row>
              <table:table-cell office:value-type="string">
                <text:p>2012-03-11 07:00:02</text:p>
              </table:table-cell>
              <table:table-cell office:value-type="float" office:value="28102924">
                <text:p>28102924</text:p>
              </table:table-cell>
              <table:table-cell office:value-type="float" office:value="NaN">
                <text:p>NaN</text:p>
              </table:table-cell>
              <table:table-cell office:value-type="float" office:value="2218602">
                <text:p>2218602</text:p>
              </table:table-cell>
            </table:table-row>
            <table:table-row>
              <table:table-cell office:value-type="string">
                <text:p>2012-03-12 07:00:02</text:p>
              </table:table-cell>
              <table:table-cell office:value-type="float" office:value="29427477">
                <text:p>29427477</text:p>
              </table:table-cell>
              <table:table-cell office:value-type="float" office:value="NaN">
                <text:p>NaN</text:p>
              </table:table-cell>
              <table:table-cell office:value-type="float" office:value="2246192">
                <text:p>2246192</text:p>
              </table:table-cell>
            </table:table-row>
            <table:table-row>
              <table:table-cell office:value-type="string">
                <text:p>2012-03-13 07:00:02</text:p>
              </table:table-cell>
              <table:table-cell office:value-type="float" office:value="21153307">
                <text:p>21153307</text:p>
              </table:table-cell>
              <table:table-cell office:value-type="float" office:value="NaN">
                <text:p>NaN</text:p>
              </table:table-cell>
              <table:table-cell office:value-type="float" office:value="2112411">
                <text:p>2112411</text:p>
              </table:table-cell>
            </table:table-row>
            <table:table-row>
              <table:table-cell office:value-type="string">
                <text:p>2012-03-14 07:00:02</text:p>
              </table:table-cell>
              <table:table-cell office:value-type="float" office:value="25575226">
                <text:p>25575226</text:p>
              </table:table-cell>
              <table:table-cell office:value-type="float" office:value="NaN">
                <text:p>NaN</text:p>
              </table:table-cell>
              <table:table-cell office:value-type="float" office:value="1534742">
                <text:p>1534742</text:p>
              </table:table-cell>
            </table:table-row>
            <table:table-row>
              <table:table-cell office:value-type="string">
                <text:p>2012-03-15 07:00:02</text:p>
              </table:table-cell>
              <table:table-cell office:value-type="float" office:value="26256596">
                <text:p>26256596</text:p>
              </table:table-cell>
              <table:table-cell office:value-type="float" office:value="NaN">
                <text:p>NaN</text:p>
              </table:table-cell>
              <table:table-cell office:value-type="float" office:value="1499026">
                <text:p>1499026</text:p>
              </table:table-cell>
            </table:table-row>
            <table:table-row>
              <table:table-cell office:value-type="string">
                <text:p>2012-03-16 07:00:02</text:p>
              </table:table-cell>
              <table:table-cell office:value-type="float" office:value="25010779">
                <text:p>25010779</text:p>
              </table:table-cell>
              <table:table-cell office:value-type="float" office:value="NaN">
                <text:p>NaN</text:p>
              </table:table-cell>
              <table:table-cell office:value-type="float" office:value="1539403">
                <text:p>1539403</text:p>
              </table:table-cell>
            </table:table-row>
            <table:table-row>
              <table:table-cell office:value-type="string">
                <text:p>2012-03-17 07:00:01</text:p>
              </table:table-cell>
              <table:table-cell office:value-type="float" office:value="25649832">
                <text:p>25649832</text:p>
              </table:table-cell>
              <table:table-cell office:value-type="float" office:value="NaN">
                <text:p>NaN</text:p>
              </table:table-cell>
              <table:table-cell office:value-type="float" office:value="1445534">
                <text:p>1445534</text:p>
              </table:table-cell>
            </table:table-row>
            <table:table-row>
              <table:table-cell office:value-type="string">
                <text:p>2012-03-18 07:00:02</text:p>
              </table:table-cell>
              <table:table-cell office:value-type="float" office:value="26767616">
                <text:p>26767616</text:p>
              </table:table-cell>
              <table:table-cell office:value-type="float" office:value="NaN">
                <text:p>NaN</text:p>
              </table:table-cell>
              <table:table-cell office:value-type="float" office:value="1829686">
                <text:p>1829686</text:p>
              </table:table-cell>
            </table:table-row>
            <table:table-row>
              <table:table-cell office:value-type="string">
                <text:p>2012-03-19 07:00:02</text:p>
              </table:table-cell>
              <table:table-cell office:value-type="float" office:value="27315810">
                <text:p>27315810</text:p>
              </table:table-cell>
              <table:table-cell office:value-type="float" office:value="NaN">
                <text:p>NaN</text:p>
              </table:table-cell>
              <table:table-cell office:value-type="float" office:value="1732083">
                <text:p>1732083</text:p>
              </table:table-cell>
            </table:table-row>
            <table:table-row>
              <table:table-cell office:value-type="string">
                <text:p>2012-03-20 07:00:02</text:p>
              </table:table-cell>
              <table:table-cell office:value-type="float" office:value="25397008">
                <text:p>25397008</text:p>
              </table:table-cell>
              <table:table-cell office:value-type="float" office:value="NaN">
                <text:p>NaN</text:p>
              </table:table-cell>
              <table:table-cell office:value-type="float" office:value="2160382">
                <text:p>2160382</text:p>
              </table:table-cell>
            </table:table-row>
            <table:table-row>
              <table:table-cell office:value-type="string">
                <text:p>2012-03-21 07:00:02</text:p>
              </table:table-cell>
              <table:table-cell office:value-type="float" office:value="27924529">
                <text:p>27924529</text:p>
              </table:table-cell>
              <table:table-cell office:value-type="float" office:value="NaN">
                <text:p>NaN</text:p>
              </table:table-cell>
              <table:table-cell office:value-type="float" office:value="1705328">
                <text:p>1705328</text:p>
              </table:table-cell>
            </table:table-row>
            <table:table-row>
              <table:table-cell office:value-type="string">
                <text:p>2012-03-22 07:00:02</text:p>
              </table:table-cell>
              <table:table-cell office:value-type="float" office:value="23934812">
                <text:p>23934812</text:p>
              </table:table-cell>
              <table:table-cell office:value-type="float" office:value="NaN">
                <text:p>NaN</text:p>
              </table:table-cell>
              <table:table-cell office:value-type="float" office:value="1541724">
                <text:p>1541724</text:p>
              </table:table-cell>
            </table:table-row>
            <table:table-row>
              <table:table-cell office:value-type="string">
                <text:p>2012-03-23 07:00:01</text:p>
              </table:table-cell>
              <table:table-cell office:value-type="float" office:value="29281467">
                <text:p>29281467</text:p>
              </table:table-cell>
              <table:table-cell office:value-type="float" office:value="NaN">
                <text:p>NaN</text:p>
              </table:table-cell>
              <table:table-cell office:value-type="float" office:value="1564544">
                <text:p>1564544</text:p>
              </table:table-cell>
            </table:table-row>
            <table:table-row>
              <table:table-cell office:value-type="string">
                <text:p>2012-03-24 07:00:02</text:p>
              </table:table-cell>
              <table:table-cell office:value-type="float" office:value="17195832">
                <text:p>17195832</text:p>
              </table:table-cell>
              <table:table-cell office:value-type="float" office:value="NaN">
                <text:p>NaN</text:p>
              </table:table-cell>
              <table:table-cell office:value-type="float" office:value="1625057">
                <text:p>1625057</text:p>
              </table:table-cell>
            </table:table-row>
            <table:table-row>
              <table:table-cell office:value-type="string">
                <text:p>2012-03-25 07:00:02</text:p>
              </table:table-cell>
              <table:table-cell office:value-type="float" office:value="27547557">
                <text:p>27547557</text:p>
              </table:table-cell>
              <table:table-cell office:value-type="float" office:value="NaN">
                <text:p>NaN</text:p>
              </table:table-cell>
              <table:table-cell office:value-type="float" office:value="1582096">
                <text:p>1582096</text:p>
              </table:table-cell>
            </table:table-row>
            <table:table-row>
              <table:table-cell office:value-type="string">
                <text:p>2012-03-26 07:00:01</text:p>
              </table:table-cell>
              <table:table-cell office:value-type="float" office:value="28876854">
                <text:p>28876854</text:p>
              </table:table-cell>
              <table:table-cell office:value-type="float" office:value="NaN">
                <text:p>NaN</text:p>
              </table:table-cell>
              <table:table-cell office:value-type="float" office:value="1643903">
                <text:p>1643903</text:p>
              </table:table-cell>
            </table:table-row>
            <table:table-row>
              <table:table-cell office:value-type="string">
                <text:p>2012-03-27 07:00:02</text:p>
              </table:table-cell>
              <table:table-cell office:value-type="float" office:value="28256878">
                <text:p>28256878</text:p>
              </table:table-cell>
              <table:table-cell office:value-type="float" office:value="NaN">
                <text:p>NaN</text:p>
              </table:table-cell>
              <table:table-cell office:value-type="float" office:value="2013241">
                <text:p>2013241</text:p>
              </table:table-cell>
            </table:table-row>
            <table:table-row>
              <table:table-cell office:value-type="string">
                <text:p>2012-03-28 07:00:02</text:p>
              </table:table-cell>
              <table:table-cell office:value-type="float" office:value="26346472">
                <text:p>26346472</text:p>
              </table:table-cell>
              <table:table-cell office:value-type="float" office:value="NaN">
                <text:p>NaN</text:p>
              </table:table-cell>
              <table:table-cell office:value-type="float" office:value="1783755">
                <text:p>1783755</text:p>
              </table:table-cell>
            </table:table-row>
            <table:table-row>
              <table:table-cell office:value-type="string">
                <text:p>2012-03-29 07:00:02</text:p>
              </table:table-cell>
              <table:table-cell office:value-type="float" office:value="26650481">
                <text:p>26650481</text:p>
              </table:table-cell>
              <table:table-cell office:value-type="float" office:value="NaN">
                <text:p>NaN</text:p>
              </table:table-cell>
              <table:table-cell office:value-type="float" office:value="1733708">
                <text:p>1733708</text:p>
              </table:table-cell>
            </table:table-row>
            <table:table-row>
              <table:table-cell office:value-type="string">
                <text:p>2012-03-30 07:00:02</text:p>
              </table:table-cell>
              <table:table-cell office:value-type="float" office:value="22819684">
                <text:p>22819684</text:p>
              </table:table-cell>
              <table:table-cell office:value-type="float" office:value="NaN">
                <text:p>NaN</text:p>
              </table:table-cell>
              <table:table-cell office:value-type="float" office:value="1632084">
                <text:p>1632084</text:p>
              </table:table-cell>
            </table:table-row>
            <table:table-row>
              <table:table-cell office:value-type="string">
                <text:p>2012-03-31 07:00:02</text:p>
              </table:table-cell>
              <table:table-cell office:value-type="float" office:value="19387021">
                <text:p>19387021</text:p>
              </table:table-cell>
              <table:table-cell office:value-type="float" office:value="NaN">
                <text:p>NaN</text:p>
              </table:table-cell>
              <table:table-cell office:value-type="float" office:value="1860219">
                <text:p>1860219</text:p>
              </table:table-cell>
            </table:table-row>
            <table:table-row>
              <table:table-cell office:value-type="string">
                <text:p>2012-04-01 07:00:02</text:p>
              </table:table-cell>
              <table:table-cell office:value-type="float" office:value="26722561">
                <text:p>26722561</text:p>
              </table:table-cell>
              <table:table-cell office:value-type="float" office:value="NaN">
                <text:p>NaN</text:p>
              </table:table-cell>
              <table:table-cell office:value-type="float" office:value="1744287">
                <text:p>1744287</text:p>
              </table:table-cell>
            </table:table-row>
            <table:table-row>
              <table:table-cell office:value-type="string">
                <text:p>2012-04-02 07:00:02</text:p>
              </table:table-cell>
              <table:table-cell office:value-type="float" office:value="19424157">
                <text:p>19424157</text:p>
              </table:table-cell>
              <table:table-cell office:value-type="float" office:value="NaN">
                <text:p>NaN</text:p>
              </table:table-cell>
              <table:table-cell office:value-type="float" office:value="1615066">
                <text:p>1615066</text:p>
              </table:table-cell>
            </table:table-row>
            <table:table-row>
              <table:table-cell office:value-type="string">
                <text:p>2012-04-03 07:00:02</text:p>
              </table:table-cell>
              <table:table-cell office:value-type="float" office:value="30653878">
                <text:p>30653878</text:p>
              </table:table-cell>
              <table:table-cell office:value-type="float" office:value="NaN">
                <text:p>NaN</text:p>
              </table:table-cell>
              <table:table-cell office:value-type="float" office:value="2304371">
                <text:p>2304371</text:p>
              </table:table-cell>
            </table:table-row>
            <table:table-row>
              <table:table-cell office:value-type="string">
                <text:p>2012-04-04 07:00:02</text:p>
              </table:table-cell>
              <table:table-cell office:value-type="float" office:value="27208309">
                <text:p>27208309</text:p>
              </table:table-cell>
              <table:table-cell office:value-type="float" office:value="NaN">
                <text:p>NaN</text:p>
              </table:table-cell>
              <table:table-cell office:value-type="float" office:value="1864858">
                <text:p>1864858</text:p>
              </table:table-cell>
            </table:table-row>
            <table:table-row>
              <table:table-cell office:value-type="string">
                <text:p>2012-04-05 07:00:02</text:p>
              </table:table-cell>
              <table:table-cell office:value-type="float" office:value="24351547">
                <text:p>24351547</text:p>
              </table:table-cell>
              <table:table-cell office:value-type="float" office:value="NaN">
                <text:p>NaN</text:p>
              </table:table-cell>
              <table:table-cell office:value-type="float" office:value="1772039">
                <text:p>1772039</text:p>
              </table:table-cell>
            </table:table-row>
            <table:table-row>
              <table:table-cell office:value-type="string">
                <text:p>2012-04-06 07:00:02</text:p>
              </table:table-cell>
              <table:table-cell office:value-type="float" office:value="26457105">
                <text:p>26457105</text:p>
              </table:table-cell>
              <table:table-cell office:value-type="float" office:value="NaN">
                <text:p>NaN</text:p>
              </table:table-cell>
              <table:table-cell office:value-type="float" office:value="1681794">
                <text:p>1681794</text:p>
              </table:table-cell>
            </table:table-row>
            <table:table-row>
              <table:table-cell office:value-type="string">
                <text:p>2012-04-07 07:00:02</text:p>
              </table:table-cell>
              <table:table-cell office:value-type="float" office:value="30809863">
                <text:p>30809863</text:p>
              </table:table-cell>
              <table:table-cell office:value-type="float" office:value="NaN">
                <text:p>NaN</text:p>
              </table:table-cell>
              <table:table-cell office:value-type="float" office:value="1956739">
                <text:p>1956739</text:p>
              </table:table-cell>
            </table:table-row>
            <table:table-row>
              <table:table-cell office:value-type="string">
                <text:p>2012-04-08 07:00:02</text:p>
              </table:table-cell>
              <table:table-cell office:value-type="float" office:value="29531316">
                <text:p>29531316</text:p>
              </table:table-cell>
              <table:table-cell office:value-type="float" office:value="NaN">
                <text:p>NaN</text:p>
              </table:table-cell>
              <table:table-cell office:value-type="float" office:value="1616317">
                <text:p>1616317</text:p>
              </table:table-cell>
            </table:table-row>
            <table:table-row>
              <table:table-cell office:value-type="string">
                <text:p>2012-04-09 07:00:02</text:p>
              </table:table-cell>
              <table:table-cell office:value-type="float" office:value="27667415">
                <text:p>27667415</text:p>
              </table:table-cell>
              <table:table-cell office:value-type="float" office:value="NaN">
                <text:p>NaN</text:p>
              </table:table-cell>
              <table:table-cell office:value-type="float" office:value="1734470">
                <text:p>1734470</text:p>
              </table:table-cell>
            </table:table-row>
            <table:table-row>
              <table:table-cell office:value-type="string">
                <text:p>2012-04-10 07:00:02</text:p>
              </table:table-cell>
              <table:table-cell office:value-type="float" office:value="27303492">
                <text:p>27303492</text:p>
              </table:table-cell>
              <table:table-cell office:value-type="float" office:value="NaN">
                <text:p>NaN</text:p>
              </table:table-cell>
              <table:table-cell office:value-type="float" office:value="1717583">
                <text:p>1717583</text:p>
              </table:table-cell>
            </table:table-row>
            <table:table-row>
              <table:table-cell office:value-type="string">
                <text:p>2012-04-11 07:00:02</text:p>
              </table:table-cell>
              <table:table-cell office:value-type="float" office:value="28787725">
                <text:p>28787725</text:p>
              </table:table-cell>
              <table:table-cell office:value-type="float" office:value="NaN">
                <text:p>NaN</text:p>
              </table:table-cell>
              <table:table-cell office:value-type="float" office:value="1466363">
                <text:p>1466363</text:p>
              </table:table-cell>
            </table:table-row>
            <table:table-row>
              <table:table-cell office:value-type="string">
                <text:p>2012-04-12 07:00:02</text:p>
              </table:table-cell>
              <table:table-cell office:value-type="float" office:value="23341817">
                <text:p>23341817</text:p>
              </table:table-cell>
              <table:table-cell office:value-type="float" office:value="NaN">
                <text:p>NaN</text:p>
              </table:table-cell>
              <table:table-cell office:value-type="float" office:value="1306453">
                <text:p>1306453</text:p>
              </table:table-cell>
            </table:table-row>
            <table:table-row>
              <table:table-cell office:value-type="string">
                <text:p>2012-04-13 07:00:02</text:p>
              </table:table-cell>
              <table:table-cell office:value-type="float" office:value="22472556">
                <text:p>22472556</text:p>
              </table:table-cell>
              <table:table-cell office:value-type="float" office:value="NaN">
                <text:p>NaN</text:p>
              </table:table-cell>
              <table:table-cell office:value-type="float" office:value="1133604">
                <text:p>1133604</text:p>
              </table:table-cell>
            </table:table-row>
            <table:table-row>
              <table:table-cell office:value-type="string">
                <text:p>2012-04-14 07:00:02</text:p>
              </table:table-cell>
              <table:table-cell office:value-type="float" office:value="21406315">
                <text:p>21406315</text:p>
              </table:table-cell>
              <table:table-cell office:value-type="float" office:value="NaN">
                <text:p>NaN</text:p>
              </table:table-cell>
              <table:table-cell office:value-type="float" office:value="1227205">
                <text:p>1227205</text:p>
              </table:table-cell>
            </table:table-row>
            <table:table-row>
              <table:table-cell office:value-type="string">
                <text:p>2012-04-15 07:00:02</text:p>
              </table:table-cell>
              <table:table-cell office:value-type="float" office:value="29148114">
                <text:p>29148114</text:p>
              </table:table-cell>
              <table:table-cell office:value-type="float" office:value="NaN">
                <text:p>NaN</text:p>
              </table:table-cell>
              <table:table-cell office:value-type="float" office:value="1676761">
                <text:p>1676761</text:p>
              </table:table-cell>
            </table:table-row>
            <table:table-row>
              <table:table-cell office:value-type="string">
                <text:p>2012-04-16 07:00:02</text:p>
              </table:table-cell>
              <table:table-cell office:value-type="float" office:value="25723892">
                <text:p>25723892</text:p>
              </table:table-cell>
              <table:table-cell office:value-type="float" office:value="NaN">
                <text:p>NaN</text:p>
              </table:table-cell>
              <table:table-cell office:value-type="float" office:value="1653085">
                <text:p>1653085</text:p>
              </table:table-cell>
            </table:table-row>
            <table:table-row>
              <table:table-cell office:value-type="string">
                <text:p>2012-04-17 07:00:02</text:p>
              </table:table-cell>
              <table:table-cell office:value-type="float" office:value="26839161">
                <text:p>26839161</text:p>
              </table:table-cell>
              <table:table-cell office:value-type="float" office:value="NaN">
                <text:p>NaN</text:p>
              </table:table-cell>
              <table:table-cell office:value-type="float" office:value="1445274">
                <text:p>1445274</text:p>
              </table:table-cell>
            </table:table-row>
            <table:table-row>
              <table:table-cell office:value-type="string">
                <text:p>2012-04-18 07:00:02</text:p>
              </table:table-cell>
              <table:table-cell office:value-type="float" office:value="22715492">
                <text:p>22715492</text:p>
              </table:table-cell>
              <table:table-cell office:value-type="float" office:value="NaN">
                <text:p>NaN</text:p>
              </table:table-cell>
              <table:table-cell office:value-type="float" office:value="1142224">
                <text:p>1142224</text:p>
              </table:table-cell>
            </table:table-row>
            <table:table-row>
              <table:table-cell office:value-type="string">
                <text:p>2012-04-19 07:00:02</text:p>
              </table:table-cell>
              <table:table-cell office:value-type="float" office:value="25057275">
                <text:p>25057275</text:p>
              </table:table-cell>
              <table:table-cell office:value-type="float" office:value="NaN">
                <text:p>NaN</text:p>
              </table:table-cell>
              <table:table-cell office:value-type="float" office:value="1209430">
                <text:p>1209430</text:p>
              </table:table-cell>
            </table:table-row>
            <table:table-row>
              <table:table-cell office:value-type="string">
                <text:p>2012-04-20 07:00:02</text:p>
              </table:table-cell>
              <table:table-cell office:value-type="float" office:value="19916632">
                <text:p>19916632</text:p>
              </table:table-cell>
              <table:table-cell office:value-type="float" office:value="NaN">
                <text:p>NaN</text:p>
              </table:table-cell>
              <table:table-cell office:value-type="float" office:value="1143002">
                <text:p>1143002</text:p>
              </table:table-cell>
            </table:table-row>
            <table:table-row>
              <table:table-cell office:value-type="string">
                <text:p>2012-04-22 07:00:02</text:p>
              </table:table-cell>
              <table:table-cell office:value-type="float" office:value="29533032">
                <text:p>29533032</text:p>
              </table:table-cell>
              <table:table-cell office:value-type="float" office:value="NaN">
                <text:p>NaN</text:p>
              </table:table-cell>
              <table:table-cell office:value-type="float" office:value="1560901">
                <text:p>1560901</text:p>
              </table:table-cell>
            </table:table-row>
            <table:table-row>
              <table:table-cell office:value-type="string">
                <text:p>2012-04-23 07:00:02</text:p>
              </table:table-cell>
              <table:table-cell office:value-type="float" office:value="21034149">
                <text:p>21034149</text:p>
              </table:table-cell>
              <table:table-cell office:value-type="float" office:value="NaN">
                <text:p>NaN</text:p>
              </table:table-cell>
              <table:table-cell office:value-type="float" office:value="1508687">
                <text:p>1508687</text:p>
              </table:table-cell>
            </table:table-row>
            <table:table-row>
              <table:table-cell office:value-type="string">
                <text:p>2012-04-24 07:00:02</text:p>
              </table:table-cell>
              <table:table-cell office:value-type="float" office:value="24748968">
                <text:p>24748968</text:p>
              </table:table-cell>
              <table:table-cell office:value-type="float" office:value="NaN">
                <text:p>NaN</text:p>
              </table:table-cell>
              <table:table-cell office:value-type="float" office:value="1374374">
                <text:p>1374374</text:p>
              </table:table-cell>
            </table:table-row>
            <table:table-row>
              <table:table-cell office:value-type="string">
                <text:p>2012-04-25 07:00:02</text:p>
              </table:table-cell>
              <table:table-cell office:value-type="float" office:value="22798981">
                <text:p>22798981</text:p>
              </table:table-cell>
              <table:table-cell office:value-type="float" office:value="NaN">
                <text:p>NaN</text:p>
              </table:table-cell>
              <table:table-cell office:value-type="float" office:value="1146346">
                <text:p>1146346</text:p>
              </table:table-cell>
            </table:table-row>
            <table:table-row>
              <table:table-cell office:value-type="string">
                <text:p>2012-04-26 07:00:02</text:p>
              </table:table-cell>
              <table:table-cell office:value-type="float" office:value="23132268">
                <text:p>23132268</text:p>
              </table:table-cell>
              <table:table-cell office:value-type="float" office:value="NaN">
                <text:p>NaN</text:p>
              </table:table-cell>
              <table:table-cell office:value-type="float" office:value="1200181">
                <text:p>1200181</text:p>
              </table:table-cell>
            </table:table-row>
            <table:table-row>
              <table:table-cell office:value-type="string">
                <text:p>2012-04-27 07:00:02</text:p>
              </table:table-cell>
              <table:table-cell office:value-type="float" office:value="22965219">
                <text:p>22965219</text:p>
              </table:table-cell>
              <table:table-cell office:value-type="float" office:value="NaN">
                <text:p>NaN</text:p>
              </table:table-cell>
              <table:table-cell office:value-type="float" office:value="1073539">
                <text:p>1073539</text:p>
              </table:table-cell>
            </table:table-row>
            <table:table-row>
              <table:table-cell office:value-type="string">
                <text:p>2012-04-28 07:00:02</text:p>
              </table:table-cell>
              <table:table-cell office:value-type="float" office:value="21036756">
                <text:p>21036756</text:p>
              </table:table-cell>
              <table:table-cell office:value-type="float" office:value="NaN">
                <text:p>NaN</text:p>
              </table:table-cell>
              <table:table-cell office:value-type="float" office:value="1165332">
                <text:p>1165332</text:p>
              </table:table-cell>
            </table:table-row>
            <table:table-row>
              <table:table-cell office:value-type="string">
                <text:p>2012-04-29 07:00:02</text:p>
              </table:table-cell>
              <table:table-cell office:value-type="float" office:value="26084155">
                <text:p>26084155</text:p>
              </table:table-cell>
              <table:table-cell office:value-type="float" office:value="NaN">
                <text:p>NaN</text:p>
              </table:table-cell>
              <table:table-cell office:value-type="float" office:value="1476137">
                <text:p>1476137</text:p>
              </table:table-cell>
            </table:table-row>
            <table:table-row>
              <table:table-cell office:value-type="string">
                <text:p>2012-04-30 07:00:02</text:p>
              </table:table-cell>
              <table:table-cell office:value-type="float" office:value="29068216">
                <text:p>29068216</text:p>
              </table:table-cell>
              <table:table-cell office:value-type="float" office:value="NaN">
                <text:p>NaN</text:p>
              </table:table-cell>
              <table:table-cell office:value-type="float" office:value="1509883">
                <text:p>1509883</text:p>
              </table:table-cell>
            </table:table-row>
            <table:table-row>
              <table:table-cell office:value-type="string">
                <text:p>2012-05-01 07:00:02</text:p>
              </table:table-cell>
              <table:table-cell office:value-type="float" office:value="26707575">
                <text:p>26707575</text:p>
              </table:table-cell>
              <table:table-cell office:value-type="float" office:value="NaN">
                <text:p>NaN</text:p>
              </table:table-cell>
              <table:table-cell office:value-type="float" office:value="1645101">
                <text:p>1645101</text:p>
              </table:table-cell>
            </table:table-row>
            <table:table-row>
              <table:table-cell office:value-type="string">
                <text:p>2012-05-02 07:00:02</text:p>
              </table:table-cell>
              <table:table-cell office:value-type="float" office:value="24122277">
                <text:p>24122277</text:p>
              </table:table-cell>
              <table:table-cell office:value-type="float" office:value="NaN">
                <text:p>NaN</text:p>
              </table:table-cell>
              <table:table-cell office:value-type="float" office:value="1435617">
                <text:p>1435617</text:p>
              </table:table-cell>
            </table:table-row>
            <table:table-row>
              <table:table-cell office:value-type="string">
                <text:p>2012-05-03 07:00:02</text:p>
              </table:table-cell>
              <table:table-cell office:value-type="float" office:value="23348234">
                <text:p>23348234</text:p>
              </table:table-cell>
              <table:table-cell office:value-type="float" office:value="NaN">
                <text:p>NaN</text:p>
              </table:table-cell>
              <table:table-cell office:value-type="float" office:value="1388821">
                <text:p>1388821</text:p>
              </table:table-cell>
            </table:table-row>
            <table:table-row>
              <table:table-cell office:value-type="string">
                <text:p>2012-05-04 07:00:02</text:p>
              </table:table-cell>
              <table:table-cell office:value-type="float" office:value="28765963">
                <text:p>28765963</text:p>
              </table:table-cell>
              <table:table-cell office:value-type="float" office:value="NaN">
                <text:p>NaN</text:p>
              </table:table-cell>
              <table:table-cell office:value-type="float" office:value="1585048">
                <text:p>1585048</text:p>
              </table:table-cell>
            </table:table-row>
            <table:table-row>
              <table:table-cell office:value-type="string">
                <text:p>2012-05-05 07:00:01</text:p>
              </table:table-cell>
              <table:table-cell office:value-type="float" office:value="27205539">
                <text:p>27205539</text:p>
              </table:table-cell>
              <table:table-cell office:value-type="float" office:value="NaN">
                <text:p>NaN</text:p>
              </table:table-cell>
              <table:table-cell office:value-type="float" office:value="1525794">
                <text:p>1525794</text:p>
              </table:table-cell>
            </table:table-row>
            <table:table-row>
              <table:table-cell office:value-type="string">
                <text:p>2012-05-06 07:00:02</text:p>
              </table:table-cell>
              <table:table-cell office:value-type="float" office:value="23814305">
                <text:p>23814305</text:p>
              </table:table-cell>
              <table:table-cell office:value-type="float" office:value="NaN">
                <text:p>NaN</text:p>
              </table:table-cell>
              <table:table-cell office:value-type="float" office:value="1578167">
                <text:p>1578167</text:p>
              </table:table-cell>
            </table:table-row>
            <table:table-row>
              <table:table-cell office:value-type="string">
                <text:p>2012-05-07 07:00:01</text:p>
              </table:table-cell>
              <table:table-cell office:value-type="float" office:value="27254951">
                <text:p>27254951</text:p>
              </table:table-cell>
              <table:table-cell office:value-type="float" office:value="NaN">
                <text:p>NaN</text:p>
              </table:table-cell>
              <table:table-cell office:value-type="float" office:value="1577345">
                <text:p>1577345</text:p>
              </table:table-cell>
            </table:table-row>
            <table:table-row>
              <table:table-cell office:value-type="string">
                <text:p>2012-05-08 07:00:02</text:p>
              </table:table-cell>
              <table:table-cell office:value-type="float" office:value="27451124">
                <text:p>27451124</text:p>
              </table:table-cell>
              <table:table-cell office:value-type="float" office:value="NaN">
                <text:p>NaN</text:p>
              </table:table-cell>
              <table:table-cell office:value-type="float" office:value="1417753">
                <text:p>1417753</text:p>
              </table:table-cell>
            </table:table-row>
            <table:table-row>
              <table:table-cell office:value-type="string">
                <text:p>2012-05-09 07:00:02</text:p>
              </table:table-cell>
              <table:table-cell office:value-type="float" office:value="26625434">
                <text:p>26625434</text:p>
              </table:table-cell>
              <table:table-cell office:value-type="float" office:value="NaN">
                <text:p>NaN</text:p>
              </table:table-cell>
              <table:table-cell office:value-type="float" office:value="1166034">
                <text:p>1166034</text:p>
              </table:table-cell>
            </table:table-row>
            <table:table-row>
              <table:table-cell office:value-type="string">
                <text:p>2012-05-10 07:00:02</text:p>
              </table:table-cell>
              <table:table-cell office:value-type="float" office:value="22616153">
                <text:p>22616153</text:p>
              </table:table-cell>
              <table:table-cell office:value-type="float" office:value="NaN">
                <text:p>NaN</text:p>
              </table:table-cell>
              <table:table-cell office:value-type="float" office:value="1136113">
                <text:p>1136113</text:p>
              </table:table-cell>
            </table:table-row>
            <table:table-row>
              <table:table-cell office:value-type="string">
                <text:p>2012-05-11 07:00:02</text:p>
              </table:table-cell>
              <table:table-cell office:value-type="float" office:value="20547191">
                <text:p>20547191</text:p>
              </table:table-cell>
              <table:table-cell office:value-type="float" office:value="NaN">
                <text:p>NaN</text:p>
              </table:table-cell>
              <table:table-cell office:value-type="float" office:value="1186400">
                <text:p>1186400</text:p>
              </table:table-cell>
            </table:table-row>
            <table:table-row>
              <table:table-cell office:value-type="string">
                <text:p>2012-05-12 07:00:02</text:p>
              </table:table-cell>
              <table:table-cell office:value-type="float" office:value="21053293">
                <text:p>21053293</text:p>
              </table:table-cell>
              <table:table-cell office:value-type="float" office:value="NaN">
                <text:p>NaN</text:p>
              </table:table-cell>
              <table:table-cell office:value-type="float" office:value="1175510">
                <text:p>1175510</text:p>
              </table:table-cell>
            </table:table-row>
            <table:table-row>
              <table:table-cell office:value-type="string">
                <text:p>2012-05-13 07:00:01</text:p>
              </table:table-cell>
              <table:table-cell office:value-type="float" office:value="27715531">
                <text:p>27715531</text:p>
              </table:table-cell>
              <table:table-cell office:value-type="float" office:value="NaN">
                <text:p>NaN</text:p>
              </table:table-cell>
              <table:table-cell office:value-type="float" office:value="1497053">
                <text:p>1497053</text:p>
              </table:table-cell>
            </table:table-row>
            <table:table-row>
              <table:table-cell office:value-type="string">
                <text:p>2012-05-14 07:00:02</text:p>
              </table:table-cell>
              <table:table-cell office:value-type="float" office:value="29121832">
                <text:p>29121832</text:p>
              </table:table-cell>
              <table:table-cell office:value-type="float" office:value="NaN">
                <text:p>NaN</text:p>
              </table:table-cell>
              <table:table-cell office:value-type="float" office:value="1455095">
                <text:p>1455095</text:p>
              </table:table-cell>
            </table:table-row>
            <table:table-row>
              <table:table-cell office:value-type="string">
                <text:p>2012-05-15 07:00:02</text:p>
              </table:table-cell>
              <table:table-cell office:value-type="float" office:value="17591319">
                <text:p>17591319</text:p>
              </table:table-cell>
              <table:table-cell office:value-type="float" office:value="NaN">
                <text:p>NaN</text:p>
              </table:table-cell>
              <table:table-cell office:value-type="float" office:value="1281487">
                <text:p>1281487</text:p>
              </table:table-cell>
            </table:table-row>
            <table:table-row>
              <table:table-cell office:value-type="string">
                <text:p>2012-05-16 07:00:02</text:p>
              </table:table-cell>
              <table:table-cell office:value-type="float" office:value="21145428">
                <text:p>21145428</text:p>
              </table:table-cell>
              <table:table-cell office:value-type="float" office:value="NaN">
                <text:p>NaN</text:p>
              </table:table-cell>
              <table:table-cell office:value-type="float" office:value="1086943">
                <text:p>1086943</text:p>
              </table:table-cell>
            </table:table-row>
            <table:table-row>
              <table:table-cell office:value-type="string">
                <text:p>2012-05-17 07:00:01</text:p>
              </table:table-cell>
              <table:table-cell office:value-type="float" office:value="22875933">
                <text:p>22875933</text:p>
              </table:table-cell>
              <table:table-cell office:value-type="float" office:value="NaN">
                <text:p>NaN</text:p>
              </table:table-cell>
              <table:table-cell office:value-type="float" office:value="1131024">
                <text:p>1131024</text:p>
              </table:table-cell>
            </table:table-row>
            <table:table-row>
              <table:table-cell office:value-type="string">
                <text:p>2012-05-18 07:00:02</text:p>
              </table:table-cell>
              <table:table-cell office:value-type="float" office:value="21653266">
                <text:p>21653266</text:p>
              </table:table-cell>
              <table:table-cell office:value-type="float" office:value="NaN">
                <text:p>NaN</text:p>
              </table:table-cell>
              <table:table-cell office:value-type="float" office:value="1085093">
                <text:p>1085093</text:p>
              </table:table-cell>
            </table:table-row>
            <table:table-row>
              <table:table-cell office:value-type="string">
                <text:p>2012-05-19 07:00:02</text:p>
              </table:table-cell>
              <table:table-cell office:value-type="float" office:value="17486721">
                <text:p>17486721</text:p>
              </table:table-cell>
              <table:table-cell office:value-type="float" office:value="NaN">
                <text:p>NaN</text:p>
              </table:table-cell>
              <table:table-cell office:value-type="float" office:value="1152096">
                <text:p>1152096</text:p>
              </table:table-cell>
            </table:table-row>
            <table:table-row>
              <table:table-cell office:value-type="string">
                <text:p>2012-05-20 07:00:01</text:p>
              </table:table-cell>
              <table:table-cell office:value-type="float" office:value="27790076">
                <text:p>27790076</text:p>
              </table:table-cell>
              <table:table-cell office:value-type="float" office:value="NaN">
                <text:p>NaN</text:p>
              </table:table-cell>
              <table:table-cell office:value-type="float" office:value="1454206">
                <text:p>1454206</text:p>
              </table:table-cell>
            </table:table-row>
            <table:table-row>
              <table:table-cell office:value-type="string">
                <text:p>2012-05-21 07:00:01</text:p>
              </table:table-cell>
              <table:table-cell office:value-type="float" office:value="27176798">
                <text:p>27176798</text:p>
              </table:table-cell>
              <table:table-cell office:value-type="float" office:value="NaN">
                <text:p>NaN</text:p>
              </table:table-cell>
              <table:table-cell office:value-type="float" office:value="1501010">
                <text:p>1501010</text:p>
              </table:table-cell>
            </table:table-row>
            <table:table-row>
              <table:table-cell office:value-type="string">
                <text:p>2012-05-22 07:00:02</text:p>
              </table:table-cell>
              <table:table-cell office:value-type="float" office:value="25712814">
                <text:p>25712814</text:p>
              </table:table-cell>
              <table:table-cell office:value-type="float" office:value="NaN">
                <text:p>NaN</text:p>
              </table:table-cell>
              <table:table-cell office:value-type="float" office:value="1302730">
                <text:p>1302730</text:p>
              </table:table-cell>
            </table:table-row>
            <table:table-row>
              <table:table-cell office:value-type="string">
                <text:p>2012-05-23 07:00:01</text:p>
              </table:table-cell>
              <table:table-cell office:value-type="float" office:value="18569059">
                <text:p>18569059</text:p>
              </table:table-cell>
              <table:table-cell office:value-type="float" office:value="NaN">
                <text:p>NaN</text:p>
              </table:table-cell>
              <table:table-cell office:value-type="float" office:value="1182305">
                <text:p>1182305</text:p>
              </table:table-cell>
            </table:table-row>
            <table:table-row>
              <table:table-cell office:value-type="string">
                <text:p>2012-05-24 07:00:03</text:p>
              </table:table-cell>
              <table:table-cell office:value-type="float" office:value="19619077">
                <text:p>19619077</text:p>
              </table:table-cell>
              <table:table-cell office:value-type="float" office:value="NaN">
                <text:p>NaN</text:p>
              </table:table-cell>
              <table:table-cell office:value-type="float" office:value="1162163">
                <text:p>1162163</text:p>
              </table:table-cell>
            </table:table-row>
            <table:table-row>
              <table:table-cell office:value-type="string">
                <text:p>2012-05-25 07:00:01</text:p>
              </table:table-cell>
              <table:table-cell office:value-type="float" office:value="20426805">
                <text:p>20426805</text:p>
              </table:table-cell>
              <table:table-cell office:value-type="float" office:value="NaN">
                <text:p>NaN</text:p>
              </table:table-cell>
              <table:table-cell office:value-type="float" office:value="1090917">
                <text:p>1090917</text:p>
              </table:table-cell>
            </table:table-row>
            <table:table-row>
              <table:table-cell office:value-type="string">
                <text:p>2012-05-26 07:00:02</text:p>
              </table:table-cell>
              <table:table-cell office:value-type="float" office:value="24049702">
                <text:p>24049702</text:p>
              </table:table-cell>
              <table:table-cell office:value-type="float" office:value="NaN">
                <text:p>NaN</text:p>
              </table:table-cell>
              <table:table-cell office:value-type="float" office:value="1276530">
                <text:p>1276530</text:p>
              </table:table-cell>
            </table:table-row>
            <table:table-row>
              <table:table-cell office:value-type="string">
                <text:p>2012-05-27 07:00:02</text:p>
              </table:table-cell>
              <table:table-cell office:value-type="float" office:value="26682541">
                <text:p>26682541</text:p>
              </table:table-cell>
              <table:table-cell office:value-type="float" office:value="NaN">
                <text:p>NaN</text:p>
              </table:table-cell>
              <table:table-cell office:value-type="float" office:value="1878205">
                <text:p>1878205</text:p>
              </table:table-cell>
            </table:table-row>
            <table:table-row>
              <table:table-cell office:value-type="string">
                <text:p>2012-05-28 07:00:02</text:p>
              </table:table-cell>
              <table:table-cell office:value-type="float" office:value="28626167">
                <text:p>28626167</text:p>
              </table:table-cell>
              <table:table-cell office:value-type="float" office:value="NaN">
                <text:p>NaN</text:p>
              </table:table-cell>
              <table:table-cell office:value-type="float" office:value="1989590">
                <text:p>1989590</text:p>
              </table:table-cell>
            </table:table-row>
            <table:table-row>
              <table:table-cell office:value-type="string">
                <text:p>2012-05-29 07:00:02</text:p>
              </table:table-cell>
              <table:table-cell office:value-type="float" office:value="21676589">
                <text:p>21676589</text:p>
              </table:table-cell>
              <table:table-cell office:value-type="float" office:value="NaN">
                <text:p>NaN</text:p>
              </table:table-cell>
              <table:table-cell office:value-type="float" office:value="1345811">
                <text:p>1345811</text:p>
              </table:table-cell>
            </table:table-row>
            <table:table-row>
              <table:table-cell office:value-type="string">
                <text:p>2012-05-30 07:00:02</text:p>
              </table:table-cell>
              <table:table-cell office:value-type="float" office:value="25643036">
                <text:p>25643036</text:p>
              </table:table-cell>
              <table:table-cell office:value-type="float" office:value="NaN">
                <text:p>NaN</text:p>
              </table:table-cell>
              <table:table-cell office:value-type="float" office:value="1274555">
                <text:p>1274555</text:p>
              </table:table-cell>
            </table:table-row>
            <table:table-row>
              <table:table-cell office:value-type="string">
                <text:p>2012-05-31 07:00:02</text:p>
              </table:table-cell>
              <table:table-cell office:value-type="float" office:value="20131728">
                <text:p>20131728</text:p>
              </table:table-cell>
              <table:table-cell office:value-type="float" office:value="NaN">
                <text:p>NaN</text:p>
              </table:table-cell>
              <table:table-cell office:value-type="float" office:value="1193948">
                <text:p>1193948</text:p>
              </table:table-cell>
            </table:table-row>
            <table:table-row>
              <table:table-cell office:value-type="string">
                <text:p>2012-06-01 07:00:02</text:p>
              </table:table-cell>
              <table:table-cell office:value-type="float" office:value="21027647">
                <text:p>21027647</text:p>
              </table:table-cell>
              <table:table-cell office:value-type="float" office:value="NaN">
                <text:p>NaN</text:p>
              </table:table-cell>
              <table:table-cell office:value-type="float" office:value="1103010">
                <text:p>1103010</text:p>
              </table:table-cell>
            </table:table-row>
            <table:table-row>
              <table:table-cell office:value-type="string">
                <text:p>2012-06-02 07:00:01</text:p>
              </table:table-cell>
              <table:table-cell office:value-type="float" office:value="20609994">
                <text:p>20609994</text:p>
              </table:table-cell>
              <table:table-cell office:value-type="float" office:value="NaN">
                <text:p>NaN</text:p>
              </table:table-cell>
              <table:table-cell office:value-type="float" office:value="1166345">
                <text:p>1166345</text:p>
              </table:table-cell>
            </table:table-row>
            <table:table-row>
              <table:table-cell office:value-type="string">
                <text:p>2012-06-03 07:00:02</text:p>
              </table:table-cell>
              <table:table-cell office:value-type="float" office:value="27914190">
                <text:p>27914190</text:p>
              </table:table-cell>
              <table:table-cell office:value-type="float" office:value="NaN">
                <text:p>NaN</text:p>
              </table:table-cell>
              <table:table-cell office:value-type="float" office:value="1477716">
                <text:p>1477716</text:p>
              </table:table-cell>
            </table:table-row>
            <table:table-row>
              <table:table-cell office:value-type="string">
                <text:p>2012-06-04 07:00:01</text:p>
              </table:table-cell>
              <table:table-cell office:value-type="float" office:value="25169454">
                <text:p>25169454</text:p>
              </table:table-cell>
              <table:table-cell office:value-type="float" office:value="NaN">
                <text:p>NaN</text:p>
              </table:table-cell>
              <table:table-cell office:value-type="float" office:value="1440865">
                <text:p>1440865</text:p>
              </table:table-cell>
            </table:table-row>
            <table:table-row>
              <table:table-cell office:value-type="string">
                <text:p>2012-06-05 07:00:03</text:p>
              </table:table-cell>
              <table:table-cell office:value-type="float" office:value="26442873">
                <text:p>26442873</text:p>
              </table:table-cell>
              <table:table-cell office:value-type="float" office:value="NaN">
                <text:p>NaN</text:p>
              </table:table-cell>
              <table:table-cell office:value-type="float" office:value="1388954">
                <text:p>1388954</text:p>
              </table:table-cell>
            </table:table-row>
            <table:table-row>
              <table:table-cell office:value-type="string">
                <text:p>2012-06-06 07:00:03</text:p>
              </table:table-cell>
              <table:table-cell office:value-type="float" office:value="24173840">
                <text:p>24173840</text:p>
              </table:table-cell>
              <table:table-cell office:value-type="float" office:value="NaN">
                <text:p>NaN</text:p>
              </table:table-cell>
              <table:table-cell office:value-type="float" office:value="1168304">
                <text:p>1168304</text:p>
              </table:table-cell>
            </table:table-row>
            <table:table-row>
              <table:table-cell office:value-type="string">
                <text:p>2012-06-07 07:00:01</text:p>
              </table:table-cell>
              <table:table-cell office:value-type="float" office:value="19083825">
                <text:p>19083825</text:p>
              </table:table-cell>
              <table:table-cell office:value-type="float" office:value="NaN">
                <text:p>NaN</text:p>
              </table:table-cell>
              <table:table-cell office:value-type="float" office:value="1156727">
                <text:p>1156727</text:p>
              </table:table-cell>
            </table:table-row>
            <table:table-row>
              <table:table-cell office:value-type="string">
                <text:p>2012-06-08 07:00:03</text:p>
              </table:table-cell>
              <table:table-cell office:value-type="float" office:value="16634255">
                <text:p>16634255</text:p>
              </table:table-cell>
              <table:table-cell office:value-type="float" office:value="NaN">
                <text:p>NaN</text:p>
              </table:table-cell>
              <table:table-cell office:value-type="float" office:value="1108166">
                <text:p>1108166</text:p>
              </table:table-cell>
            </table:table-row>
            <table:table-row>
              <table:table-cell office:value-type="string">
                <text:p>2012-06-09 07:00:02</text:p>
              </table:table-cell>
              <table:table-cell office:value-type="float" office:value="20741576">
                <text:p>20741576</text:p>
              </table:table-cell>
              <table:table-cell office:value-type="float" office:value="NaN">
                <text:p>NaN</text:p>
              </table:table-cell>
              <table:table-cell office:value-type="float" office:value="1185598">
                <text:p>1185598</text:p>
              </table:table-cell>
            </table:table-row>
            <table:table-row>
              <table:table-cell office:value-type="string">
                <text:p>2012-06-10 07:00:02</text:p>
              </table:table-cell>
              <table:table-cell office:value-type="float" office:value="25882925">
                <text:p>25882925</text:p>
              </table:table-cell>
              <table:table-cell office:value-type="float" office:value="NaN">
                <text:p>NaN</text:p>
              </table:table-cell>
              <table:table-cell office:value-type="float" office:value="1402515">
                <text:p>1402515</text:p>
              </table:table-cell>
            </table:table-row>
            <table:table-row>
              <table:table-cell office:value-type="string">
                <text:p>2012-06-11 07:00:01</text:p>
              </table:table-cell>
              <table:table-cell office:value-type="float" office:value="24498797">
                <text:p>24498797</text:p>
              </table:table-cell>
              <table:table-cell office:value-type="float" office:value="NaN">
                <text:p>NaN</text:p>
              </table:table-cell>
              <table:table-cell office:value-type="float" office:value="1398212">
                <text:p>1398212</text:p>
              </table:table-cell>
            </table:table-row>
            <table:table-row>
              <table:table-cell office:value-type="string">
                <text:p>2012-06-12 07:00:01</text:p>
              </table:table-cell>
              <table:table-cell office:value-type="float" office:value="10537811">
                <text:p>10537811</text:p>
              </table:table-cell>
              <table:table-cell office:value-type="float" office:value="NaN">
                <text:p>NaN</text:p>
              </table:table-cell>
              <table:table-cell office:value-type="float" office:value="1300646">
                <text:p>1300646</text:p>
              </table:table-cell>
            </table:table-row>
            <table:table-row>
              <table:table-cell office:value-type="string">
                <text:p>2012-06-13 07:00:02</text:p>
              </table:table-cell>
              <table:table-cell office:value-type="float" office:value="20870830">
                <text:p>20870830</text:p>
              </table:table-cell>
              <table:table-cell office:value-type="float" office:value="NaN">
                <text:p>NaN</text:p>
              </table:table-cell>
              <table:table-cell office:value-type="float" office:value="1126108">
                <text:p>1126108</text:p>
              </table:table-cell>
            </table:table-row>
            <table:table-row>
              <table:table-cell office:value-type="string">
                <text:p>2012-06-14 07:00:02</text:p>
              </table:table-cell>
              <table:table-cell office:value-type="float" office:value="23664077">
                <text:p>23664077</text:p>
              </table:table-cell>
              <table:table-cell office:value-type="float" office:value="NaN">
                <text:p>NaN</text:p>
              </table:table-cell>
              <table:table-cell office:value-type="float" office:value="1229781">
                <text:p>1229781</text:p>
              </table:table-cell>
            </table:table-row>
            <table:table-row>
              <table:table-cell office:value-type="string">
                <text:p>2012-06-15 07:00:03</text:p>
              </table:table-cell>
              <table:table-cell office:value-type="float" office:value="29813594">
                <text:p>29813594</text:p>
              </table:table-cell>
              <table:table-cell office:value-type="float" office:value="NaN">
                <text:p>NaN</text:p>
              </table:table-cell>
              <table:table-cell office:value-type="float" office:value="1157124">
                <text:p>1157124</text:p>
              </table:table-cell>
            </table:table-row>
            <table:table-row>
              <table:table-cell office:value-type="string">
                <text:p>2012-06-16 07:00:01</text:p>
              </table:table-cell>
              <table:table-cell office:value-type="float" office:value="13598409">
                <text:p>13598409</text:p>
              </table:table-cell>
              <table:table-cell office:value-type="float" office:value="NaN">
                <text:p>NaN</text:p>
              </table:table-cell>
              <table:table-cell office:value-type="float" office:value="1170711">
                <text:p>1170711</text:p>
              </table:table-cell>
            </table:table-row>
            <table:table-row>
              <table:table-cell office:value-type="string">
                <text:p>2012-06-17 07:00:01</text:p>
              </table:table-cell>
              <table:table-cell office:value-type="float" office:value="22992797">
                <text:p>22992797</text:p>
              </table:table-cell>
              <table:table-cell office:value-type="float" office:value="NaN">
                <text:p>NaN</text:p>
              </table:table-cell>
              <table:table-cell office:value-type="float" office:value="1353816">
                <text:p>1353816</text:p>
              </table:table-cell>
            </table:table-row>
            <table:table-row>
              <table:table-cell office:value-type="string">
                <text:p>2012-06-18 07:00:01</text:p>
              </table:table-cell>
              <table:table-cell office:value-type="float" office:value="18695805">
                <text:p>18695805</text:p>
              </table:table-cell>
              <table:table-cell office:value-type="float" office:value="NaN">
                <text:p>NaN</text:p>
              </table:table-cell>
              <table:table-cell office:value-type="float" office:value="1407020">
                <text:p>1407020</text:p>
              </table:table-cell>
            </table:table-row>
            <table:table-row>
              <table:table-cell office:value-type="string">
                <text:p>2012-06-19 07:00:02</text:p>
              </table:table-cell>
              <table:table-cell office:value-type="float" office:value="21318246">
                <text:p>21318246</text:p>
              </table:table-cell>
              <table:table-cell office:value-type="float" office:value="NaN">
                <text:p>NaN</text:p>
              </table:table-cell>
              <table:table-cell office:value-type="float" office:value="1239686">
                <text:p>1239686</text:p>
              </table:table-cell>
            </table:table-row>
            <table:table-row>
              <table:table-cell office:value-type="string">
                <text:p>2012-06-20 07:00:02</text:p>
              </table:table-cell>
              <table:table-cell office:value-type="float" office:value="23402673">
                <text:p>23402673</text:p>
              </table:table-cell>
              <table:table-cell office:value-type="float" office:value="NaN">
                <text:p>NaN</text:p>
              </table:table-cell>
              <table:table-cell office:value-type="float" office:value="1377036">
                <text:p>13770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